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515 te Veghel</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een aanvraag ontvangen voor een omgevingsvergunning op locatie De Scheifelaar 515 te Veghel. De aanvraag is geregistreerd onder zaaknummer OV-2022-0009. De aanvraag betreft het wijzigen van de afstand van het hoofdgebouw tot de voorste perceelgrens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4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cheifelaar 515 te Veghel</meta:user-defined>
    <meta:user-defined meta:name="DCTERMS.W3CDTF/DCTERMS.available">2022-01-10</meta:user-defined>
    <meta:user-defined meta:name="DCTERMS.W3CDTF/OVERHEIDop.jaargang">2022</meta:user-defined>
    <meta:user-defined meta:name="OVERHEIDop.publicationIssue">9049</meta:user-defined>
    <meta:user-defined meta:name="OVERHEIDop.GmbID/DC.identifier">gmb-2022-9049</meta:user-defined>
    <meta:user-defined meta:name="OVERHEIDop.versieInformatie"/>
  </office:meta>
</office:document-meta>
</file>