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983 (Rijnlanderweg 906),  wijzigen bestemmingsplan woonkavel voor bedrijfsdoeleinden te gebruiken, 24-02-2022, zaaknummer 5859434, olonummer 67666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8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L 1983 (Rijnlanderweg 906),  wijzigen bestemmingsplan woonkavel voor bedrijfsdoeleinden te gebruiken, 24-02-2022, zaaknummer 5859434, olonummer 6766695.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86</meta:user-defined>
    <meta:user-defined meta:name="OVERHEIDop.GmbID/DC.identifier">gmb-2022-90486</meta:user-defined>
    <meta:user-defined meta:name="OVERHEIDop.versieInformatie"/>
  </office:meta>
</office:document-meta>
</file>