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constructieve oplossing tbv twee doorbraken, Gravenstraat 4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247 </text:p>
            <text:p text:style-name="common-al">OLO-nummer: 6606681_1 </text:p>
            <text:p text:style-name="common-al">Omschrijving: constructieve oplossing tbv twee doorbraken</text:p>
            <text:p text:style-name="common-al">Adres: Gravenstraat 40 te Arnhem</text:p>
            <text:p text:style-name="common-al">Activiteiten: Bouwen</text:p>
            <text:p text:style-name="common-al">Besluit: Verlenen</text:p>
            <text:p text:style-name="common-al">Datum ondertekening: 22-02-2022</text:p>
            <text:p text:style-name="common-al">Datum verzending: 22-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48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8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8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constructieve oplossing tbv twee doorbraken, Gravenstraat 40 te Arnhem</meta:user-defined>
    <meta:user-defined meta:name="DCTERMS.W3CDTF/DCTERMS.available">2022-03-02</meta:user-defined>
    <meta:user-defined meta:name="DCTERMS.W3CDTF/OVERHEIDop.jaargang">2022</meta:user-defined>
    <meta:user-defined meta:name="OVERHEIDop.publicationIssue">90484</meta:user-defined>
    <meta:user-defined meta:name="OVERHEIDop.GmbID/DC.identifier">gmb-2022-90484</meta:user-defined>
    <meta:user-defined meta:name="OVERHEIDop.versieInformatie"/>
  </office:meta>
</office:document-meta>
</file>