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overkapping voor vuilcontainers, Da Costastraat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025 </text:p>
            <text:p text:style-name="common-al">OLO-nummer: 6639141 </text:p>
            <text:p text:style-name="common-al">Omschrijving: het plaatsen van een overkapping voor vuilcontainers </text:p>
            <text:p text:style-name="common-al">Adres: Da Costastraat 5 te Arnhem</text:p>
            <text:p text:style-name="common-al">Activiteiten: Bouwen</text:p>
            <text:p text:style-name="common-al">Besluit: Buiten behandeling gesteld</text:p>
            <text:p text:style-name="common-al">Datum ondertekening: 21-02-2022</text:p>
            <text:p text:style-name="common-al">Datum verzending: 2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overkapping voor vuilcontainers, Da Costastraat 5 te Arnhem</meta:user-defined>
    <meta:user-defined meta:name="DCTERMS.W3CDTF/DCTERMS.available">2022-03-02</meta:user-defined>
    <meta:user-defined meta:name="DCTERMS.W3CDTF/OVERHEIDop.jaargang">2022</meta:user-defined>
    <meta:user-defined meta:name="OVERHEIDop.publicationIssue">90481</meta:user-defined>
    <meta:user-defined meta:name="OVERHEIDop.GmbID/DC.identifier">gmb-2022-90481</meta:user-defined>
    <meta:user-defined meta:name="OVERHEIDop.versieInformatie"/>
  </office:meta>
</office:document-meta>
</file>