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ek Pleinstraat en F.A. van Hallstraat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de gemeente een aanvraag ontvangen voor een omgevingsvergunning op locatie hoek Pleinstraat en F.A. van Hallstraat in Hei- en Boeicop. De aanvraag is geregistreerd onder zaaknummer OV-2022-0101. De aanvraag betreft het vervangen van de persleid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47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7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hoek Pleinstraat en F.A. van Hallstraat in Hei- en Boeicop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78</meta:user-defined>
    <meta:user-defined meta:name="OVERHEIDop.GmbID/DC.identifier">gmb-2022-90478</meta:user-defined>
    <meta:user-defined meta:name="OVERHEIDop.versieInformatie"/>
  </office:meta>
</office:document-meta>
</file>