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ruimte aan De Hei 5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ei 59 te Mariahout</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Bouwen</text:p>
                  </table:table-cell>
                  <table:table-cell table:style-name="entry" table:number-rows-spanned="1" table:number-columns-spanned="1">
                    <text:p text:style-name="table_al">5-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04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ruimte aan De Hei 59 te Mariahout</meta:user-defined>
    <meta:user-defined meta:name="DCTERMS.W3CDTF/DCTERMS.available">2022-01-11</meta:user-defined>
    <meta:user-defined meta:name="DCTERMS.W3CDTF/OVERHEIDop.jaargang">2022</meta:user-defined>
    <meta:user-defined meta:name="OVERHEIDop.publicationIssue">9047</meta:user-defined>
    <meta:user-defined meta:name="OVERHEIDop.GmbID/DC.identifier">gmb-2022-9047</meta:user-defined>
    <meta:user-defined meta:name="OVERHEIDop.versieInformatie"/>
  </office:meta>
</office:document-meta>
</file>