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bijenhotel in de voormalige kloostertuin nabij Torenstraat 41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Torenstraat 41 nabij - het bouwen van een bijenhotel in de voormalige kloostertuin (bouwen). Vergunning verleend 23-0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046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6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bouwen van een bijenhotel in de voormalige kloostertuin nabij Torenstraat 41 te Sambe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63</meta:user-defined>
    <meta:user-defined meta:name="OVERHEIDop.GmbID/DC.identifier">gmb-2022-90463</meta:user-defined>
    <meta:user-defined meta:name="OVERHEIDop.versieInformatie"/>
  </office:meta>
</office:document-meta>
</file>