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inzameling van geld of goed - Stichting Oranje Comité Den Bo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voor inzameling van geld of goed verleend aan Stichting Oranje Comité Den Bommel. De vergunning geldt van 23 april 2023 tot en met 29 april 2023. De verzenddatum is 17 februari 2022 en het referentienummer is Z-22-140701.</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46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6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6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voor inzameling van geld of goed - Stichting Oranje Comité Den Bommel</meta:user-defined>
    <meta:user-defined meta:name="DCTERMS.W3CDTF/DCTERMS.available">2022-03-01</meta:user-defined>
    <meta:user-defined meta:name="DCTERMS.W3CDTF/OVERHEIDop.jaargang">2022</meta:user-defined>
    <meta:user-defined meta:name="OVERHEIDop.publicationIssue">90461</meta:user-defined>
    <meta:user-defined meta:name="OVERHEIDop.GmbID/DC.identifier">gmb-2022-90461</meta:user-defined>
    <meta:user-defined meta:name="OVERHEIDop.versieInformatie"/>
  </office:meta>
</office:document-meta>
</file>