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n milieuneutrale verandering, realiseren stookruimte en  vervangen van stookketels in Gebouw D, Dokter van Heesweg 2 8025AB Zwolle  (zaaknummer 0193ESUITE22492120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49212021</text:p>
            <text:p text:style-name="common-al">Verzenddatum besluit: 24-02-2022</text:p>
            <text:p text:style-name="common-al">Locatie: Dokter van Heesweg 2 8025AB Zwolle,  Isala gebouw D</text:p>
            <text:p text:style-name="common-al">Projectomschrijving: het realiseren van een stookruimte en het vervangen van stookketels in Gebouw 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4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2249212021</meta:user-defined>
    <meta:user-defined meta:name="DCTERMS.abstract">het realiseren van een stookruimte en het vervangen van stookketels in Gebouw D</meta:user-defined>
    <dc:language>nl</dc:language>
    <meta:user-defined meta:name="OVERHEIDop.locatietype/OVERHEIDop.gebiedsmarkering">Punt</meta:user-defined>
    <meta:user-defined meta:name="DC.title">Verleende omgevingsvergunning met reguliere procedure en milieuneutrale verandering, realiseren stookruimte en  vervangen van stookketels in Gebouw D, Dokter van Heesweg 2 8025AB Zwolle  (zaaknummer 0193ESUITE22492120210)</meta:user-defined>
    <meta:user-defined meta:name="DCTERMS.W3CDTF/DCTERMS.available">2022-03-01</meta:user-defined>
    <meta:user-defined meta:name="DCTERMS.W3CDTF/OVERHEIDop.jaargang">2022</meta:user-defined>
    <meta:user-defined meta:name="OVERHEIDop.publicationIssue">90457</meta:user-defined>
    <meta:user-defined meta:name="OVERHEIDop.GmbID/DC.identifier">gmb-2022-90457</meta:user-defined>
    <meta:user-defined meta:name="OVERHEIDop.versieInformatie"/>
  </office:meta>
</office:document-meta>
</file>