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87 Bredaseweg 410 (K sectie AB106) te Tilburg, nieuw bouwen van een woning, verzonden 25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087 - B - Bredaseweg 410 (K sectie AB10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45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0087 Bredaseweg 410 (K sectie AB106) te Tilburg, nieuw bouwen van een woning, verzonden 25 februari 2022.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53</meta:user-defined>
    <meta:user-defined meta:name="OVERHEIDop.GmbID/DC.identifier">gmb-2022-90453</meta:user-defined>
    <meta:user-defined meta:name="OVERHEIDop.versieInformatie"/>
  </office:meta>
</office:document-meta>
</file>