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brengen van leidingen en het leggen van waterdoorlatende bestrating t.b.v. 6 warmtepompen, Utrechtseweg 9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131 </text:p>
            <text:p text:style-name="common-al">OLO-nummer: 6552063 </text:p>
            <text:p text:style-name="common-al">Omschrijving: het aanbrengen van leidingen en het leggen van waterdoorlatende bestrating t.b.v. 6 warmtepompen</text:p>
            <text:p text:style-name="common-al">Adres: Utrechtseweg 99 te Arnhem</text:p>
            <text:p text:style-name="common-al">Activiteit: Bouwen, Aanleggen, Strijdig gebruik grond/bouww. met RO</text:p>
            <text:p text:style-name="common-al">Besluit: Verlenging beslistermijn</text:p>
            <text:p text:style-name="common-al">Datum ondertekening: 21-02-2022</text:p>
            <text:p text:style-name="common-al">Datum verzending: 21-02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45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5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5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anbrengen van leidingen en het leggen van waterdoorlatende bestrating t.b.v. 6 warmtepompen, Utrechtseweg 99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452</meta:user-defined>
    <meta:user-defined meta:name="OVERHEIDop.GmbID/DC.identifier">gmb-2022-90452</meta:user-defined>
    <meta:user-defined meta:name="OVERHEIDop.versieInformatie"/>
  </office:meta>
</office:document-meta>
</file>