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aan de voorzijde en een dakkapel aan de achterzijde, Bonaire 56, 2721 LJ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6 januari 2022 een besluit verzonden op de aanvraag met zaaknummer 2021-005155 voor het plaatsen van een dakkapel aan de voorzijde en een dakkapel aan de achterzijde op de locatie Bonaire 56, 2721 LJ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045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45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45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onaire 56, 2721LJ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aan de voorzijde en een dakkapel aan de achterzijde, Bonaire 56, 2721 LJ Zoetermeer</meta:user-defined>
    <meta:user-defined meta:name="DCTERMS.W3CDTF/DCTERMS.available">2022-01-10</meta:user-defined>
    <meta:user-defined meta:name="DCTERMS.W3CDTF/OVERHEIDop.jaargang">2022</meta:user-defined>
    <meta:user-defined meta:name="OVERHEIDop.publicationIssue">9045</meta:user-defined>
    <meta:user-defined meta:name="OVERHEIDop.GmbID/DC.identifier">gmb-2022-9045</meta:user-defined>
    <meta:user-defined meta:name="OVERHEIDop.versieInformatie"/>
  </office:meta>
</office:document-meta>
</file>