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Pon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987</text:span>
          </text:p>
            <text:p text:style-name="common-al">Gemeente Aalsmeer heeft op 24 februari 2022 een aanvraag evenementenvergunning ontvangen voor Pramenrace Aalsmeer op 10 september 2022. De locatie is Pont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044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4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4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evenementenvergunning ontvangen - Pontwe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0443</meta:user-defined>
    <meta:user-defined meta:name="OVERHEIDop.GmbID/DC.identifier">gmb-2022-90443</meta:user-defined>
    <meta:user-defined meta:name="OVERHEIDop.versieInformatie"/>
  </office:meta>
</office:document-meta>
</file>