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067 Delmerweg 14 te Tilburg, kappen van 6 bomen, verzonden 25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0067 - B - Delmerweg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044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4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4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067 Delmerweg 14 te Tilburg, kappen van 6 bomen, verzonden 25 februari 2022.</meta:user-defined>
    <meta:user-defined meta:name="DCTERMS.W3CDTF/DCTERMS.available">2022-03-01</meta:user-defined>
    <meta:user-defined meta:name="DCTERMS.W3CDTF/OVERHEIDop.jaargang">2022</meta:user-defined>
    <meta:user-defined meta:name="OVERHEIDop.externeBijlage">Kappen van 6 bomen|exb-2022-12172</meta:user-defined>
    <meta:user-defined meta:name="OVERHEIDop.publicationIssue">90442</meta:user-defined>
    <meta:user-defined meta:name="OVERHEIDop.GmbID/DC.identifier">gmb-2022-90442</meta:user-defined>
    <meta:user-defined meta:name="OVERHEIDop.versieInformatie"/>
  </office:meta>
</office:document-meta>
</file>