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winkelwagenopvang, Juventastraat Kad. sect: AF nr: 5106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2091 </text:p>
            <text:p text:style-name="common-al">OLO-nummer: 6538619 </text:p>
            <text:p text:style-name="common-al">Omschrijving: winkelwagenopvang</text:p>
            <text:p text:style-name="common-al">Adres: Juventastraat Kad. sect: AF nr: 5106 te Arnhem</text:p>
            <text:p text:style-name="common-al">Activiteit: Bouwen</text:p>
            <text:p text:style-name="common-al">Besluit: Verlenging beslistermijn</text:p>
            <text:p text:style-name="common-al">Datum ondertekening: 16-02-2022</text:p>
            <text:p text:style-name="common-al">Datum verzending: 16-02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044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44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44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ODRA Gemeente Arnhem - Verlenging beslistermijn omgevingsvergunning, winkelwagenopvang, Juventastraat Kad. sect: AF nr: 5106 te Arnhem</meta:user-defined>
    <meta:user-defined meta:name="DCTERMS.W3CDTF/DCTERMS.available">2022-03-02</meta:user-defined>
    <meta:user-defined meta:name="DCTERMS.W3CDTF/OVERHEIDop.jaargang">2022</meta:user-defined>
    <meta:user-defined meta:name="OVERHEIDop.publicationIssue">90440</meta:user-defined>
    <meta:user-defined meta:name="OVERHEIDop.GmbID/DC.identifier">gmb-2022-90440</meta:user-defined>
    <meta:user-defined meta:name="OVERHEIDop.versieInformatie"/>
  </office:meta>
</office:document-meta>
</file>