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ofcampweg 81- 8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besloten is om de omgevingsvergunning voor een tankstation <text:span text:style-name="nadrukvet">ambtshalve te</text:span> <text:span text:style-name="nadrukvet">wijzigen</text:span> (actualisatie). De locatie betreft <text:span text:style-name="nadrukvet">Hofcampweg 81- 83, 2241 KE te Wassenaa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 maart 2022 ter inzage. Een belanghebbende kan tot en met 13 april 2022 een beroepschrift indienen bij de Rechtbank van Den Haag, sector Bestuursrecht, Postbus 20302, 2500 EH Den Haag onder vermelding van het zaaknummer <text:span text:style-name="nadrukvet">0058788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043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3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3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algemene bepalingen omgevingsrecht, Hofcampweg 81- 83 te Wassenaar</meta:user-defined>
    <meta:user-defined meta:name="DCTERMS.W3CDTF/DCTERMS.available">2022-03-01</meta:user-defined>
    <meta:user-defined meta:name="DCTERMS.W3CDTF/OVERHEIDop.jaargang">2022</meta:user-defined>
    <meta:user-defined meta:name="OVERHEIDop.publicationIssue">90439</meta:user-defined>
    <meta:user-defined meta:name="OVERHEIDop.GmbID/DC.identifier">gmb-2022-90439</meta:user-defined>
    <meta:user-defined meta:name="OVERHEIDop.versieInformatie"/>
  </office:meta>
</office:document-meta>
</file>