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activiteiten binnen de inrichting, Steenen Hoofd 61 4825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130</text:p>
            <text:p text:style-name="common-al">Ingekomen: 23-02-2022</text:p>
            <text:p text:style-name="common-al">Locatie: Steenen Hoofd 61 4825AJ Breda</text:p>
            <text:p text:style-name="common-al">Projectomschrijving: het uitbreiden van de activiteiten binnen de inrichting</text:p>
            <text:p text:style-name="last-al">Het betreft hier uitsluitend een kennisgeving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43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3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3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2-001130</meta:user-defined>
    <meta:user-defined meta:name="DCTERMS.abstract">het uitbreiden van de activiteiten binnen de inrichting</meta:user-defined>
    <dc:language>nl</dc:language>
    <meta:user-defined meta:name="OVERHEIDop.locatietype/OVERHEIDop.gebiedsmarkering">Punt</meta:user-defined>
    <meta:user-defined meta:name="DC.title">Aanvraag omgevingsvergunning, het uitbreiden van de activiteiten binnen de inrichting, Steenen Hoofd 61 4825AJ Breda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434</meta:user-defined>
    <meta:user-defined meta:name="OVERHEIDop.GmbID/DC.identifier">gmb-2022-90434</meta:user-defined>
    <meta:user-defined meta:name="OVERHEIDop.versieInformatie"/>
  </office:meta>
</office:document-meta>
</file>