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wijzigen gebruik van het pand tbv kamerverhuur aan Hoogstraat 115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1/47665: Vergunningsvrije aanvraag omgevingsvergunning</text:p>
            <text:p text:style-name="common-al">Zaaknummer: V21/47665</text:p>
            <text:p text:style-name="common-al">Omschrijving: wijzigen gebruik van het pand tbv kamerverhuur</text:p>
            <text:p text:style-name="common-al">Adres: Hoogstraat 115</text:p>
            <text:p text:style-name="common-al">Datum beslissingt: 23 februari 2022</text:p>
            <text:p text:style-name="last-al">De ingekomen aanvraag is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0422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42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0422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7665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DC.title">Aanvraag voor het wijzigen gebruik van het pand tbv kamerverhuur aan Hoogstraat 115 te Eindhoven</meta:user-defined>
    <meta:user-defined meta:name="DCTERMS.W3CDTF/DCTERMS.available">2022-03-01</meta:user-defined>
    <meta:user-defined meta:name="DCTERMS.W3CDTF/OVERHEIDop.jaargang">2022</meta:user-defined>
    <meta:user-defined meta:name="OVERHEIDop.publicationIssue">90422</meta:user-defined>
    <meta:user-defined meta:name="OVERHEIDop.GmbID/DC.identifier">gmb-2022-90422</meta:user-defined>
    <meta:user-defined meta:name="OVERHEIDop.versieInformatie"/>
  </office:meta>
</office:document-meta>
</file>