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Welstandseisen standaardingrepen bouwwerken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2209</text:span>
          </text:p>
            <text:p text:style-name="al">In de bijlage treft u de Welstandseisen standaardingrepen bouwwerken Amstelveen aan, zoals het is vastgesteld door de burgemeester en wethouders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6 januari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4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Woningwet]|[1.0:c:BWBR0005181&amp;g=2022-01-01</meta:user-defined>
    <meta:user-defined meta:name="OVERHEIDop.referentienummer">Z21-022209</meta:user-defined>
    <meta:user-defined meta:name="DCTERMS.alternative">Welstandseisen standaardingrepen bouwwerken Amstelveen</meta:user-defined>
    <dc:language>nl</dc:language>
    <meta:user-defined meta:name="OVERHEIDop.locatietype/OVERHEIDop.gebiedsmarkering">Gemeente</meta:user-defined>
    <meta:user-defined meta:name="DC.title">Gemeente Amstelveen - Welstandseisen standaardingrepen bouwwerken Amstelveen</meta:user-defined>
    <meta:user-defined meta:name="DCTERMS.W3CDTF/DCTERMS.available">2022-01-06</meta:user-defined>
    <meta:user-defined meta:name="OVERHEIDop.externeBijlage">Welstandsnota|exb-2022-1160</meta:user-defined>
    <meta:user-defined meta:name="OVERHEIDop.externeBijlage">Algemene brochure welstand |exb-2022-1161</meta:user-defined>
    <meta:user-defined meta:name="OVERHEIDop.externeBijlage">Deelgebied 1 Randwijck|exb-2022-1162</meta:user-defined>
    <meta:user-defined meta:name="OVERHEIDop.externeBijlage">Deelgebied 2 Patrimonium|exb-2022-1163</meta:user-defined>
    <meta:user-defined meta:name="OVERHEIDop.externeBijlage">Deelgebied 3 Elsrijk|exb-2022-1164</meta:user-defined>
    <meta:user-defined meta:name="OVERHEIDop.externeBijlage">Deelgebied 4 Stadshart|exb-2022-1165</meta:user-defined>
    <meta:user-defined meta:name="OVERHEIDop.externeBijlage">Deelgebied 5 Kronenburg|exb-2022-1166</meta:user-defined>
    <meta:user-defined meta:name="OVERHEIDop.externeBijlage">Deelgebied 6 Bankras Kostverloren|exb-2022-1167</meta:user-defined>
    <meta:user-defined meta:name="OVERHEIDop.externeBijlage">Deelgebied 7 Buiten-Noord|exb-2022-1168</meta:user-defined>
    <meta:user-defined meta:name="OVERHEIDop.externeBijlage">Deelgebied 8 Oude Dorp-Bovenkerk|exb-2022-1169</meta:user-defined>
    <meta:user-defined meta:name="OVERHEIDop.externeBijlage">Deelgebied 9 Keizer Karelpark|exb-2022-1170</meta:user-defined>
    <meta:user-defined meta:name="OVERHEIDop.externeBijlage">Deelgebied 10 Groenelaan|exb-2022-1171</meta:user-defined>
    <meta:user-defined meta:name="OVERHEIDop.externeBijlage">Deelgebied 11 Waardhuizen|exb-2022-1172</meta:user-defined>
    <meta:user-defined meta:name="OVERHEIDop.externeBijlage">Deelgebied 12 Middenhoven|exb-2022-1173</meta:user-defined>
    <meta:user-defined meta:name="OVERHEIDop.externeBijlage">Deelgebied 13 Bovenkerk en Legmeer|exb-2022-1174</meta:user-defined>
    <meta:user-defined meta:name="OVERHEIDop.externeBijlage">Deelgebied 14 Westwijk|exb-2022-1175</meta:user-defined>
    <meta:user-defined meta:name="OVERHEIDop.externeBijlage">Deelgebied 15 Buiten-Zuid|exb-2022-1176</meta:user-defined>
    <meta:user-defined meta:name="OVERHEIDop.externeBijlage">Deelgebied 16 Poldergebied|exb-2022-1177</meta:user-defined>
    <meta:user-defined meta:name="OVERHEIDop.externeBijlage">Deelgebied 17 Amsterdamse bos|exb-2022-1178</meta:user-defined>
    <meta:user-defined meta:name="DCTERMS.W3CDTF/OVERHEIDop.jaargang">2022</meta:user-defined>
    <meta:user-defined meta:name="OVERHEIDop.publicationIssue">9042</meta:user-defined>
    <meta:user-defined meta:name="OVERHEIDop.GmbID/DC.identifier">gmb-2022-9042</meta:user-defined>
    <meta:user-defined meta:name="OVERHEIDop.versieInformatie"/>
  </office:meta>
</office:document-meta>
</file>