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geluidsscherm langs het spoor, Achterstraat Kad. sect: AF nrs: 3241 en mee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79 </text:p>
            <text:p text:style-name="common-al">OLO-nummer: 6620085 </text:p>
            <text:p text:style-name="common-al">Omschrijving: het realiseren van een geluidsscherm langs het spoor </text:p>
            <text:p text:style-name="common-al">Adres: Achterstraat Kad. sect: AF nrs: 3241 en meer te  Arnhem</text:p>
            <text:p text:style-name="common-al">Activiteit: Bouwen, Opslag roerende zaken</text:p>
            <text:p text:style-name="common-al">Besluit: Verlenging beslistermijn</text:p>
            <text:p text:style-name="common-al">Datum ondertekening: 22-02-2022</text:p>
            <text:p text:style-name="common-al">Datum verzending: 22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4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Verlenging beslistermijn omgevingsvergunning, het realiseren van een geluidsscherm langs het spoor, Achterstraat Kad. sect: AF nrs: 3241 en meer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415</meta:user-defined>
    <meta:user-defined meta:name="OVERHEIDop.GmbID/DC.identifier">gmb-2022-90415</meta:user-defined>
    <meta:user-defined meta:name="OVERHEIDop.versieInformatie"/>
  </office:meta>
</office:document-meta>
</file>