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oestemming voor het houden van een Koepeldag op 26 mei 2022 aan Oranjedorpstraat en omgeving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<text:a xlink:href="https://zoek.officielebekendmakingen.nl/gmb-2022-61969.html" xlink:type="simple"><text:span text:style-name="nadrukondlijn">Gemeenteblad van 15 februari 2022</text:span></text:a>, staat het volgende vermeld:</text:p>
            <text:p text:style-name="common-al">
            <text:span text:style-name="nadrukvet">Nieuw-Dordrecht</text:span>
          </text:p>
            <text:p text:style-name="common-al">8 februari 2022, <text:span text:style-name="nadrukvet">Oranjedorpstraat en omgeving</text:span>, Braderie met rommelmarkt </text:p>
            <text:p text:style-name="common-al">op 26 mei 2022 (24577-2022)</text:p>
            <text:p text:style-name="common-al">Dit moet echter te zijn: </text:p>
            <text:p text:style-name="common-al">
            <text:span text:style-name="nadrukvet">Nieuw-Dordrecht</text:span>
          </text:p>
            <text:p text:style-name="common-al">8 februari 2022, <text:span text:style-name="nadrukvet">Oranjedorpstraat en omgeving</text:span>, Koepeldag op 26 mei 2022 </text:p>
            <text:p text:style-name="last-al">(24577-20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041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1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1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577-2022</meta:user-defined>
    <dc:language>nl</dc:language>
    <meta:user-defined meta:name="OVERHEIDop.locatietype/OVERHEIDop.gebiedsmarkering">Weg</meta:user-defined>
    <meta:user-defined meta:name="DC.title">Rectificatie: Toestemming voor het houden van een Koepeldag op 26 mei 2022 aan Oranjedorpstraat en omgeving te Nieuw-Dordrecht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410</meta:user-defined>
    <meta:user-defined meta:name="OVERHEIDop.GmbID/DC.identifier">gmb-2022-90410</meta:user-defined>
    <meta:user-defined meta:name="OVERHEIDop.versieInformatie"/>
  </office:meta>
</office:document-meta>
</file>