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huis met overkapping aan Haverveld 4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bouwen:</text:span>
          </text:p>
            <text:list text:style-name="id1-3-2-1-1-3">
              <text:list-item text:style-override="id1-3-2-1-1-3-1">
                <text:number>•</text:number>
                <text:p text:style-name="al">d.d. 20 februari 2022, nr. 4681-2022, voor het plaatsen van een tuinhuis met overkapping aan het Haverveld 4, 3235 SM in Rockanje;</text:p>
              </text:list-item>
            </text:list>
            <text:p text:style-name="common-al">Bovengenoemde aanvragen kunt u vanaf maandag 7 maart 2022 gedurende twee weken op afspraak inzien bij het ServicePunt van de gemeente Westvoorne. </text:p>
            <text:p text:style-name="last-al">Het ServicePunt vindt u in de hal van het gemeentehuis en is open op maandag, dinsdag en donderdag van 08.00-17.00 uur, op woensdag van 08.00 tot 18.30 uur en op vrijdag van 08.00 tot 12.30 uur. In verband met corona kunt u alleen op afspraak komen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9040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681-2022</meta:user-defined>
    <dc:language>nl</dc:language>
    <meta:user-defined meta:name="OVERHEIDop.locatietype/OVERHEIDop.gebiedsmarkering">Adres</meta:user-defined>
    <meta:user-defined meta:name="DC.title">Aanvraag vergunning voor het plaatsen van een tuinhuis met overkapping aan Haverveld 4 te Rockanj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405</meta:user-defined>
    <meta:user-defined meta:name="OVERHEIDop.GmbID/DC.identifier">gmb-2022-90405</meta:user-defined>
    <meta:user-defined meta:name="OVERHEIDop.versieInformatie"/>
  </office:meta>
</office:document-meta>
</file>