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affierstraat 3, 6132S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Saffierstraat 3, 6132SC Sittard</text:p>
            <text:p text:style-name="common-al">
            <text:span text:style-name="nadrukvet">Datum besluit:</text:span>25 februari 2022, <text:span text:style-name="nadrukvet">Verzenddatum besluit: </text:span>25 februari 2022</text:p>
            <text:p text:style-name="common-al">
            <text:span text:style-name="nadrukvet">Kenmerk:</text:span>2021-021627 Z/21/0553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affierstraat 3, 6132SC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Saffierstraat 3, 6132SC Sitta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98</meta:user-defined>
    <meta:user-defined meta:name="OVERHEIDop.GmbID/DC.identifier">gmb-2022-90398</meta:user-defined>
    <meta:user-defined meta:name="OVERHEIDop.versieInformatie"/>
  </office:meta>
</office:document-meta>
</file>