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lintfest van 25 februari 2022 tot en met 27 februari 2022 op het Grasveld tegenover Ullevi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21 februari 2022, <text:span text:style-name="nadrukvet">Grasveld tegenover Ullevi</text:span> 1, Flintfest van 25 februari 2022 tot en met 27 februari 2022 (45258-2022) </text:p>
            <text:p text:style-name="common-al">De publicatiedatum heeft ivm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3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lintfest van 25 februari 2022 tot en met 27 februari 2022 op het Grasveld tegenover Ullevi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96</meta:user-defined>
    <meta:user-defined meta:name="OVERHEIDop.GmbID/DC.identifier">gmb-2022-90396</meta:user-defined>
    <meta:user-defined meta:name="OVERHEIDop.versieInformatie"/>
  </office:meta>
</office:document-meta>
</file>