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NWB streetwise op 26 -04-2022 aan Boskamp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17 februari 2022, <text:span text:style-name="nadrukvet">Boskamp, </text:span>ANWB streetwise op 26 -04-2022 (4407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39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ANWB streetwise op 26 -04-2022 aan Boskamp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94</meta:user-defined>
    <meta:user-defined meta:name="OVERHEIDop.GmbID/DC.identifier">gmb-2022-90394</meta:user-defined>
    <meta:user-defined meta:name="OVERHEIDop.versieInformatie"/>
  </office:meta>
</office:document-meta>
</file>