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recabedrijf GRIZZLY F&amp;B B.V. aan ir. kalffstraat 2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6868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1/46868</text:p>
            <text:p text:style-name="common-al">Omschrijving: horecabedrijf GRIZZLY F&amp;B B.V.</text:p>
            <text:p text:style-name="common-al">Adres: ir. kalffstraat 2a</text:p>
            <text:p text:style-name="common-al">Datum beslissing: 2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868</meta:user-defined>
    <meta:user-defined meta:name="DCTERMS.abstract">horecabedrijf GRIZZLY F&amp;B B.V.</meta:user-defined>
    <dc:language>nl</dc:language>
    <meta:user-defined meta:name="OVERHEIDop.locatietype/OVERHEIDop.gebiedsmarkering">Adres</meta:user-defined>
    <meta:user-defined meta:name="DC.title">Toestemming voor een horecabedrijf GRIZZLY F&amp;B B.V. aan ir. kalffstraat 2a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87</meta:user-defined>
    <meta:user-defined meta:name="OVERHEIDop.GmbID/DC.identifier">gmb-2022-90387</meta:user-defined>
    <meta:user-defined meta:name="OVERHEIDop.versieInformatie"/>
  </office:meta>
</office:document-meta>
</file>