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Gerard van Voorneweg 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15 februari 2022, nr. 13904-2021, een wijziging van de aanvraag d.d. 27 april 2021 voor het uitbreiden van de woning Gerard van Voorneweg 3, 3233 TL in Oostvoorne;</text:p>
              </text:list-item>
            </text:list>
            <text:p text:style-name="common-al">Bovengenoemde aanvragen kunt u vanaf maandag 7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3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4-2021</meta:user-defined>
    <dc:language>nl</dc:language>
    <meta:user-defined meta:name="OVERHEIDop.locatietype/OVERHEIDop.gebiedsmarkering">Woonplaats</meta:user-defined>
    <meta:user-defined meta:name="DC.title">Aanvraag vergunning voor het uitbreiden van de woning aan Gerard van Voorneweg 3 te Oostvoo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84</meta:user-defined>
    <meta:user-defined meta:name="OVERHEIDop.GmbID/DC.identifier">gmb-2022-90384</meta:user-defined>
    <meta:user-defined meta:name="OVERHEIDop.versieInformatie"/>
  </office:meta>
</office:document-meta>
</file>