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eerder verleende vergunning met zaaknummer V19 35980 aan Ploegstraat 3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332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332</text:p>
            <text:p text:style-name="common-al">Omschrijving: wijzigen eerder verleende vergunning met zaaknummer V19 35980</text:p>
            <text:p text:style-name="common-al">Adres: Ploegstraat 3</text:p>
            <text:p text:style-name="common-al">Datum ontvangst: 21 februar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0383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38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383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332</meta:user-defined>
    <meta:user-defined meta:name="DCTERMS.abstract">wijzigen eerder verleende vergunning met zaaknummer V19 35980</meta:user-defined>
    <dc:language>nl</dc:language>
    <meta:user-defined meta:name="OVERHEIDop.locatietype/OVERHEIDop.gebiedsmarkering">Adres</meta:user-defined>
    <meta:user-defined meta:name="DC.title">Aanvraag vergunning voor het wijzigen van een eerder verleende vergunning met zaaknummer V19 35980 aan Ploegstraat 3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383</meta:user-defined>
    <meta:user-defined meta:name="OVERHEIDop.GmbID/DC.identifier">gmb-2022-90383</meta:user-defined>
    <meta:user-defined meta:name="OVERHEIDop.versieInformatie"/>
  </office:meta>
</office:document-meta>
</file>