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Achthoven 2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ontwerpbesluit genomen op de aanvraag met zaaknummer OV-2021-0289 voor een omgevingsvergunning op locatie Achthoven 23 in Lexmond. In het ontwerpbesluit wordt de vergunning geweigerd. Het besluit betrefthet bouwen van een bijgebouw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1 maart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38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8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8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Achthoven 23 in Lexmo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82</meta:user-defined>
    <meta:user-defined meta:name="OVERHEIDop.GmbID/DC.identifier">gmb-2022-90382</meta:user-defined>
    <meta:user-defined meta:name="OVERHEIDop.versieInformatie"/>
  </office:meta>
</office:document-meta>
</file>