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op eerder verleende vergunning met zaaknummer V16/26366 aan Hoogstraat 224, 226, 228, 224A, 226A, 226B, 226C, 226D, 228A, 228B, 228C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09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093</text:p>
            <text:p text:style-name="common-al">Omschrijving: wijziging op eerder verleende vergunning met zaaknummer V16/26366</text:p>
            <text:p text:style-name="common-al">Adres: Hoogstraat 224Hoogstraat 226Hoogstraat 228Hoogstraat 224 AHoogstraat 226 AHoogstraat 226 BHoogstraat 226 CHoogstraat 226 DHoogstraat 228 AHoogstraat 228 BHoogstraat 228 C</text:p>
            <text:p text:style-name="common-al">Datum beslissing: 22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38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8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8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93</meta:user-defined>
    <meta:user-defined meta:name="DCTERMS.abstract">wijziging op eerder verleende vergunning met zaaknummer V16/26366</meta:user-defined>
    <dc:language>nl</dc:language>
    <meta:user-defined meta:name="OVERHEIDop.locatietype/OVERHEIDop.gebiedsmarkering">Weg</meta:user-defined>
    <meta:user-defined meta:name="DC.title">Toestemming voor een wijziging op eerder verleende vergunning met zaaknummer V16/26366 aan Hoogstraat 224, 226, 228, 224A, 226A, 226B, 226C, 226D, 228A, 228B, 228C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380</meta:user-defined>
    <meta:user-defined meta:name="OVERHEIDop.GmbID/DC.identifier">gmb-2022-90380</meta:user-defined>
    <meta:user-defined meta:name="OVERHEIDop.versieInformatie"/>
  </office:meta>
</office:document-meta>
</file>