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2e Industrieweg 1, 2 en 13 te Appinge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te hebben ontvangen:</text:p>
            <text:p text:style-name="al">2e Industrieweg 1, 2 en 13 ,9902 AM te Appingedam, Bollegraaf Recycling Machinery BV, veranderingsmelding voor het veranderen van het bedrijf.</text:p>
            <text:p text:style-name="al">De melding betreft het tijdelijk plaatsen van een tijdelijk bouwwerk (= een tent) voor de opslag van gespoten (metalen) werkstukken op het buitenterrein achter bedrijfsgebouw.</text:p>
            <text:p text:style-name="al"/>
            <text:p text:style-name="al">Tegen deze melding kan geen bezwaar worden ingediend. Deze publicatie betreft slechts een wettelijk verplichte bekendmaking.</text:p>
            <text:p text:style-name="al">
            <text:span text:style-name="nadrukvet"/>
          </text:p>
            <text:p text:style-name="al">
            <text:span text:style-name="nadrukvet">I</text:span>
            <text:span text:style-name="nadrukvet">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3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ilieumelding, 2e Industrieweg 1, 2 en 13 te Apping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65</meta:user-defined>
    <meta:user-defined meta:name="OVERHEIDop.GmbID/DC.identifier">gmb-2022-90365</meta:user-defined>
    <meta:user-defined meta:name="OVERHEIDop.versieInformatie"/>
  </office:meta>
</office:document-meta>
</file>