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 februari 2022 aanvraag omgevingsvergunning, Oostzijde Vennenplein te Delfzijl, kadastrale perceelnummer 3894, sectie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8 februari 2022 voor tijdelijke huisvesting slagerij Cramer aan de Oostzijde Vennenplein te Delfzijl, kadastarale perceelnummer3894, sectie C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036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36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18 februari 2022 voor tijdelijke huisvesting slagerij Cramer aan de Oostzijde Vennenplein Delfzijl, kadast.perc.nr 3894 sectie C.</meta:user-defined>
    <dc:language>nl</dc:language>
    <meta:user-defined meta:name="OVERHEIDop.locatietype/OVERHEIDop.gebiedsmarkering">Perceel</meta:user-defined>
    <meta:user-defined meta:name="DC.title">18 februari 2022 aanvraag omgevingsvergunning, Oostzijde Vennenplein te Delfzijl, kadastrale perceelnummer 3894, sectie C</meta:user-defined>
    <meta:user-defined meta:name="DCTERMS.W3CDTF/DCTERMS.available">2022-03-09</meta:user-defined>
    <meta:user-defined meta:name="DCTERMS.W3CDTF/OVERHEIDop.jaargang">2022</meta:user-defined>
    <meta:user-defined meta:name="OVERHEIDop.publicationIssue">90362</meta:user-defined>
    <meta:user-defined meta:name="OVERHEIDop.GmbID/DC.identifier">gmb-2022-90362</meta:user-defined>
    <meta:user-defined meta:name="OVERHEIDop.versieInformatie"/>
  </office:meta>
</office:document-meta>
</file>