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2-3-5">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3-3-3-2">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3-3-4">
      <text:list-level-style-bullet text:bullet-char="-" text:level="1">
        <style:list-level-properties text:min-label-width="10mm"/>
      </text:list-level-style-bullet>
    </text:list-style>
    <text:list-style style:name="id1-3-2-2-2-6-3-3-3-5">
      <text:list-level-style-bullet text:bullet-char="-" text:level="1">
        <style:list-level-properties text:min-label-width="10mm"/>
      </text:list-level-style-bullet>
    </text:list-style>
    <text:list-style style:name="id1-3-2-2-2-6-3-3-3-6">
      <text:list-level-style-bullet text:bullet-char="-" text:level="1">
        <style:list-level-properties text:min-label-width="10mm"/>
      </text:list-level-style-bullet>
    </text:list-style>
    <text:list-style style:name="id1-3-2-2-2-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7-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5-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4-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5-2-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5-2-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5-2-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2-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office:automatic-styles>
  <office:body>
    <office:text>
      <text:p text:style-name="new_page_staatscourant"/>
      <text:p text:style-name="single-kop-titel">Tijdelijke Subsidieregeling Coronasteun Cultuursector Leiden 2022</text:p>
      <text:section text:name="regeling_id1-3-2" text:style-name="regeling">
        <text:section text:name="aanhef_id1-3-2-1" text:style-name="aanhef">
          <text:section text:name="preambule_id1-3-2-1-1" text:style-name="preambule">
            <text:p text:style-name="al">Besluit van het college van burgemeester en wethouders van Leiden inzake een tijdelijke regeling voor Coronasteun aan de cultuursector in Leiden, </text:p>
            <text:p text:style-name="al"/>
            <text:p text:style-name="al">Het college van burgemeester en wethouders van Leiden, </text:p>
            <text:p text:style-name="al"/>
            <text:p text:style-name="al">gelet op artikel 3 van de Algemene Subsidieverordening gemeente Leiden 2021,</text:p>
            <text:p text:style-name="al"/>
            <text:p text:style-name="al">gelet op de door de raad vastgestelde Cultuurvisie 2022,</text:p>
            <text:p text:style-name="al"/>
            <text:p text:style-name="al">besluit de volgende regeling vast te stellen:</text:p>
            <text:p text:style-name="al"/>
            <text:p text:style-name="al">Tijdelijke Subsidieregeling Coronasteun Cultuursector Leiden 2022.</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ne Bepalingen</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SV: de Algemene Subsidieverordening gemeente Leiden 2021;</text:p>
                </text:list-item>
                <text:list-item text:style-override="id1-3-2-2-1-2-3-2">
                  <text:number>b.</text:number>
                  <text:p text:style-name="al">College: het college van burgemeester en wethouders van Leiden;</text:p>
                </text:list-item>
                <text:list-item text:style-override="id1-3-2-2-1-2-3-3">
                  <text:number>c.</text:number>
                  <text:p text:style-name="al">Coronasteunbudget Rijk: het bedrag dat Leiden van het Rijk ontvangt om de door de lokale cultuursector geleden Coronaschade te kunnen compenseren en de cultuursector meer wendbaar en weerbaar te helpen maken;</text:p>
                </text:list-item>
                <text:list-item text:style-override="id1-3-2-2-1-2-3-4">
                  <text:number>d.</text:number>
                  <text:p text:style-name="al">Coronasteunmaatregelen Rijk: de generieke en specifieke maatregelen van het Rijk in verband met gederfde inkomsten als gevolg van de Corona-uitbraak en de maatregelen ter bestrijding ervan;</text:p>
                </text:list-item>
                <text:list-item text:style-override="id1-3-2-2-1-2-3-5">
                  <text:number>e.</text:number>
                  <text:p text:style-name="al">C6: de grotere Leidse cultuurorganisaties Gebr. de Nobel, Ins Blau, Leidse Schouwburg en Stadsgehoorzaal, BplusC, De Lakenhal en De Pieterskerk;</text:p>
                </text:list-item>
                <text:list-item text:style-override="id1-3-2-2-1-2-3-6">
                  <text:number>f.</text:number>
                  <text:p text:style-name="al">Leidse makers: makers van cultuurproducten in muziek, theater, beeldende kunst, mode, design, letteren, games, films, dans of strip; woonachtig en/of werkzaam in Leiden;</text:p>
                </text:list-item>
                <text:list-item text:style-override="id1-3-2-2-1-2-3-7">
                  <text:number>g.</text:number>
                  <text:p text:style-name="al">Culturele organisatie: organisatie die haar kernactiviteiten ontleent aan één of meerdere kunst- en cultuurdisciplines, waaronder ook culturele evenementen; </text:p>
                </text:list-item>
                <text:list-item text:style-override="id1-3-2-2-1-2-3-8">
                  <text:number>h.</text:number>
                  <text:p text:style-name="al">Weerstandsvermogen: Bij de beoordeling van de subsidies wordt een eigen financieel vermogen van de subsidieaanvrager van maximaal 10% van de totale jaaromzet als weerstandsvermogen aangemerkt en bij de beoordeling over de hoogte van het te verlenen subsidiebedrag buiten beschouwing gelaten.</text:p>
                </text:list-item>
              </text:list>
            </text:section>
            <text:section text:name="artikel_id1-3-2-2-1-3" text:style-name="artikel">
              <text:p text:style-name="artikel_kop_titel"><text:span text:style-name="artikel_kop_label">Artikel</text:span> <text:span text:style-name="artikel_kop_nr">2.</text:span> Doel Regeling</text:p>
              <text:p text:style-name="al">Deze regeling beoogt Leidse culturele organisaties en Leidse makers financiële steun te bieden tijdens de Coronacrisis. </text:p>
            </text:section>
            <text:section text:name="artikel_id1-3-2-2-1-4" text:style-name="artikel">
              <text:p text:style-name="artikel_kop_titel"><text:span text:style-name="artikel_kop_label">Artikel</text:span> <text:span text:style-name="artikel_kop_nr">3.</text:span> Doelgroep </text:p>
              <text:p text:style-name="al">Deze subsidieregeling is bedoeld voor:</text:p>
              <text:list text:style-name="id1-3-2-2-1-4-3">
                <text:list-item text:style-override="id1-3-2-2-1-4-3-1">
                  <text:number>-</text:number>
                  <text:p text:style-name="al">culturele organisaties (Titel II); en </text:p>
                </text:list-item>
                <text:list-item text:style-override="id1-3-2-2-1-4-3-2">
                  <text:number>-</text:number>
                  <text:p text:style-name="al">Leidse makers werkzaam in de cultuursector (Titel III).</text:p>
                </text:list-item>
              </text:list>
            </text:section>
            <text:section text:name="artikel_id1-3-2-2-1-5" text:style-name="artikel">
              <text:p text:style-name="artikel_kop_titel"><text:span text:style-name="artikel_kop_label">Artikel</text:span> <text:span text:style-name="artikel_kop_nr">4.</text:span> Reikwijdte subsidie</text:p>
              <text:p text:style-name="al">De subsidie op basis van deze regeling is aanvullend op de generieke en specifieke (Corona)steunmaatregelen van het Rijk, provincie en gemeente, en op Coronasteun van (cultuur)fondsen en derden. </text:p>
            </text:section>
            <text:section text:name="artikel_id1-3-2-2-1-6" text:style-name="artikel">
              <text:p text:style-name="artikel_kop_titel"><text:span text:style-name="artikel_kop_label">Artikel</text:span> <text:span text:style-name="artikel_kop_nr">5.</text:span> Hardheidsclausule</text:p>
              <text:p text:style-name="al">Het college kan een of meerdere artikelen van deze regeling buiten toepassing laten of daarvan afwijken, voor zover toepassing, gelet op het belang van de in artikel 2 genoemde doelen van de regeling, leidt tot onbillijkheid van overwegende aard.</text:p>
            </text:section>
            <text:section text:name="artikel_id1-3-2-2-1-7" text:style-name="artikel">
              <text:p text:style-name="artikel_kop_titel"><text:span text:style-name="artikel_kop_label">Artikel</text:span> <text:span text:style-name="artikel_kop_nr">6.</text:span> Algemene Subsidieverordening gemeente Leiden 2021 (ASV)</text:p>
              <text:p text:style-name="al">De ASV is van toepassing, voor zover daar in deze regeling niet van wordt afgeweken, en met uitzondering van het in deze regeling bepaalde over de verrekening huurkwijtschelding.</text:p>
            </text:section>
            <text:p text:style-name="hoofdstuk_bottom"/>
          </text:section>
          <text:section text:name="hoofdstuk_id1-3-2-2-2" text:style-name="hoofdstuk">
            <text:p text:style-name="hoofdstuk_kop"><text:span text:style-name="label"/> <text:span text:style-name="nr"/> Titel II Coronasubsidies Leidse culturele organisaties</text:p>
            <text:section text:name="artikel_id1-3-2-2-2-2" text:style-name="artikel">
              <text:p text:style-name="artikel_kop_titel"><text:span text:style-name="artikel_kop_label">Artikel</text:span> <text:span text:style-name="artikel_kop_nr">7.</text:span> Vereisten aanvrager</text:p>
              <text:p text:style-name="al">De aanvragende culturele organisatie</text:p>
              <text:list text:style-name="id1-3-2-2-2-2-3">
                <text:list-item text:style-override="id1-3-2-2-2-2-3-1">
                  <text:number>a.</text:number>
                  <text:p text:style-name="al">Heeft geen winstoogmerk; en</text:p>
                </text:list-item>
                <text:list-item text:style-override="id1-3-2-2-2-2-3-2">
                  <text:number>b.</text:number>
                  <text:p text:style-name="al">Levert een belangrijke bijdrage aan ambities Cultuurvisie 2020; en</text:p>
                </text:list-item>
                <text:list-item text:style-override="id1-3-2-2-2-2-3-3">
                  <text:number>c.</text:number>
                  <text:p text:style-name="al">Is een belangrijke partner in en van de gemeente Leiden; en</text:p>
                </text:list-item>
                <text:list-item text:style-override="id1-3-2-2-2-2-3-4">
                  <text:number>d.</text:number>
                  <text:p text:style-name="al">Geeft iets terug aan de stad voor deze Coronasubsidie; bijvoorbeeld (alternatieve) culturele activiteiten, innovatieve activiteiten, stages, studeerplekken, etc.</text:p>
                </text:list-item>
              </text:list>
            </text:section>
            <text:section text:name="artikel_id1-3-2-2-2-3" text:style-name="artikel">
              <text:p text:style-name="artikel_kop_titel"><text:span text:style-name="artikel_kop_label">Artikel</text:span> <text:span text:style-name="artikel_kop_nr">8.</text:span> Waarvoor kan subsidie aangevraagd worden </text:p>
              <text:list text:style-name="id1-3-2-2-2-3-2">
                <text:list-item text:style-override="id1-3-2-2-2-3-2">
                  <text:number> 8.1 </text:number>
                  <text:p text:style-name="al">Er zijn drie sporen waarbinnen een subsidieaanvraag door organisaties mogelijk is: Overleven, Overbruggen en Transformeren:</text:p>
                  <text:list text:style-name="id1-3-2-2-2-3-2-3">
                    <text:list-item text:style-override="id1-3-2-2-2-3-2-3-1">
                      <text:number>A.</text:number>
                      <text:p text:style-name="al">Overleven: ondersteuning in het voortbestaan van Leidse culturele organisaties. Subsidie mogelijk voor compensatie van (een deel van) de door Corona geleden netto schade;</text:p>
                    </text:list-item>
                    <text:list-item text:style-override="id1-3-2-2-2-3-2-3-2">
                      <text:number>B.</text:number>
                      <text:p text:style-name="al">Overbruggen: ondersteuning in de kosten om binnen de geldende Coronamaatregelen van het Rijk cultuuruitingen aan te kunnen bieden. Subsidie mogelijk ter compensatie van (een deel van) de kosten om binnen de geldende Coronamaatregelen van het Rijk cultuuruitingen aan te kunnen bieden</text:p>
                    </text:list-item>
                    <text:list-item text:style-override="id1-3-2-2-2-3-2-3-3">
                      <text:number>C.</text:number>
                      <text:p text:style-name="al">Transformeren: ondersteuning bij maatregelen en activiteiten om tijdens en na de Coronacrisis een sterke, samenwerkende, weerbare &amp; wendbare Leidse cultuurorganisatie te zijn, die bijdraagt aan realisatie van de ambities uit de Cultuurvisie 2020.</text:p>
                    </text:list-item>
                  </text:list>
                </text:list-item>
                <text:list-item text:style-override="id1-3-2-2-2-3-3">
                  <text:number> 8.2 </text:number>
                  <text:p text:style-name="al">Een organisatie kan subsidies aanvragen voor meerdere van de hiervoor genoemde subsidiesporen, maar:</text:p>
                  <text:list text:style-name="id1-3-2-2-2-3-3-3">
                    <text:list-item text:style-override="id1-3-2-2-2-3-3-3-1">
                      <text:number>-</text:number>
                      <text:p text:style-name="al">per project kan slechts één keer subsidie aangevraagd worden op basis van deze regeling;</text:p>
                    </text:list-item>
                    <text:list-item text:style-override="id1-3-2-2-2-3-3-3-2">
                      <text:number>-</text:number>
                      <text:p text:style-name="al">voor iedere categorie kan maximaal één keer  per jaar subsidie worden verkregen;</text:p>
                    </text:list-item>
                    <text:list-item text:style-override="id1-3-2-2-2-3-3-3-3">
                      <text:number>-</text:number>
                      <text:p text:style-name="al">voor één en hetzelfde project kan niet op basis van deze regeling en ook op basis van een andere culturele subsidieregeling van de gemeente subsidie worden aangevraagd.</text:p>
                    </text:list-item>
                  </text:list>
                </text:list-item>
              </text:list>
            </text:section>
            <text:section text:name="artikel_id1-3-2-2-2-4" text:style-name="artikel">
              <text:p text:style-name="artikel_kop_titel"><text:span text:style-name="artikel_kop_label">Artikel</text:span> <text:span text:style-name="artikel_kop_nr">9.</text:span> Criteria Overleven </text:p>
              <text:p text:style-name="al">In aanvulling op de vereisten genoemd in artikel 7 zijn de criteria voor toekenning:</text:p>
              <text:list text:style-name="id1-3-2-2-2-4-3">
                <text:list-item text:style-override="id1-3-2-2-2-4-3-1">
                  <text:number>a.</text:number>
                  <text:p text:style-name="al">De aanvragende organisatie ontvangt al jaarlijks een subsidie van de gemeente van minimaal € 75.000;</text:p>
                </text:list-item>
                <text:list-item text:style-override="id1-3-2-2-2-4-3-2">
                  <text:number>b.</text:number>
                  <text:p text:style-name="al">De aanvragende organisatie heeft eerst/ook een beroep gedaan op de andere Coronasteunregelingen voor zover van toepassing, en zelf alles in het werk gesteld om de uitgaven te verlagen dan wel op te schorten; en</text:p>
                </text:list-item>
                <text:list-item text:style-override="id1-3-2-2-2-4-3-3">
                  <text:number>c.</text:number>
                  <text:p text:style-name="al">Compensatie kan worden verleend voor (een deel van) de netto schade, voor zover die wordt veroorzaakt door de Rijksmaatregelen inzake Corona. De schade wordt berekend op basis van het saldo van:</text:p>
                  <text:list text:style-name="id1-3-2-2-2-4-3-3-3">
                    <text:list-item text:style-override="id1-3-2-2-2-4-3-3-3-1">
                      <text:number>-</text:number>
                      <text:p text:style-name="al">gemiste inkomsten als gevolg van de Coronamaatregelen; en</text:p>
                    </text:list-item>
                    <text:list-item text:style-override="id1-3-2-2-2-4-3-3-3-2">
                      <text:number>-</text:number>
                      <text:p text:style-name="al">extra inkomsten als gevolg van de generieke en specifieke compensatieregelingen van het Rijk (exclusief gemeentelijke matching), alsmede van door andere overheden getroffen (coulance)regelingen; en</text:p>
                    </text:list-item>
                    <text:list-item text:style-override="id1-3-2-2-2-4-3-3-3-3">
                      <text:number>-</text:number>
                      <text:p text:style-name="al">lagere uitgaven als gevolg van de Coronamaatregelen; en</text:p>
                    </text:list-item>
                    <text:list-item text:style-override="id1-3-2-2-2-4-3-3-3-4">
                      <text:number>-</text:number>
                      <text:p text:style-name="al">extra kosten als gevolg van de Coronamaatregelen; en</text:p>
                    </text:list-item>
                    <text:list-item text:style-override="id1-3-2-2-2-4-3-3-3-5">
                      <text:number>-</text:number>
                      <text:p text:style-name="al">extra bijdragen van derden; deze bijdragen dienen eerst ingezet te worden voordat netto schade gecompenseerd wordt; en</text:p>
                    </text:list-item>
                  </text:list>
                </text:list-item>
                <text:list-item text:style-override="id1-3-2-2-2-4-3-4">
                  <text:number>d.</text:number>
                  <text:p text:style-name="al">De netto schade bedraagt op jaarbasis minimaal € 10.000.</text:p>
                </text:list-item>
              </text:list>
            </text:section>
            <text:section text:name="artikel_id1-3-2-2-2-5" text:style-name="artikel">
              <text:p text:style-name="artikel_kop_titel"><text:span text:style-name="artikel_kop_label">Artikel</text:span> <text:span text:style-name="artikel_kop_nr">10.</text:span> Criteria Overbruggen</text:p>
              <text:p text:style-name="al">In aanvulling op de vereisten genoemd in artikel 7 zijn de criteria voor toekenning:</text:p>
              <text:list text:style-name="id1-3-2-2-2-5-3">
                <text:list-item text:style-override="id1-3-2-2-2-5-3-1">
                  <text:number>a.</text:number>
                  <text:p text:style-name="al">De aanvragende organisatie ontving in de afgelopen drie jaar al een cultuursubsidie van de gemeente;</text:p>
                </text:list-item>
                <text:list-item text:style-override="id1-3-2-2-2-5-3-2">
                  <text:number>b.</text:number>
                  <text:p text:style-name="al">Compensatie kan worden verleend voor (een deel van) de kosten die gemaakt worden vanwege de Coronamaatregelen. De aanvraag heeft betrekking op kosten als:</text:p>
                  <text:list text:style-name="id1-3-2-2-2-5-3-2-3">
                    <text:list-item text:style-override="id1-3-2-2-2-5-3-2-3-1">
                      <text:number>-</text:number>
                      <text:p text:style-name="al">aanpassing locatie voor uitvoering cultuuractiviteiten;</text:p>
                    </text:list-item>
                    <text:list-item text:style-override="id1-3-2-2-2-5-3-2-3-2">
                      <text:number>-</text:number>
                      <text:p text:style-name="al">inhuur extra personeel;</text:p>
                    </text:list-item>
                    <text:list-item text:style-override="id1-3-2-2-2-5-3-2-3-3">
                      <text:number>-</text:number>
                      <text:p text:style-name="al">minder bezoekers;</text:p>
                    </text:list-item>
                    <text:list-item text:style-override="id1-3-2-2-2-5-3-2-3-4">
                      <text:number>-</text:number>
                      <text:p text:style-name="al">minder inkomsten;</text:p>
                    </text:list-item>
                    <text:list-item text:style-override="id1-3-2-2-2-5-3-2-3-5">
                      <text:number>-</text:number>
                      <text:p text:style-name="al">kosten annuleringen.</text:p>
                    </text:list-item>
                  </text:list>
                </text:list-item>
                <text:list-item text:style-override="id1-3-2-2-2-5-3-3">
                  <text:number>c.</text:number>
                  <text:p text:style-name="al">De aanvragende organisatie neemt vóóraf en tijdig contact op met Team Cultuur van de gemeente Leiden over de afweging tussen het door kunnen laten gaan van een culturele activiteit en de te maken kosten indien de activiteit uiteindelijk niet door kan gaan.</text:p>
                </text:list-item>
              </text:list>
            </text:section>
            <text:section text:name="artikel_id1-3-2-2-2-6" text:style-name="artikel">
              <text:p text:style-name="artikel_kop_titel"><text:span text:style-name="artikel_kop_label">Artikel</text:span> <text:span text:style-name="artikel_kop_nr">11.</text:span> Criteria Transformeren</text:p>
              <text:p text:style-name="al">In aanvulling op de vereisten genoemd in artikel 7 zijn de criteria voor toekenning:</text:p>
              <text:list text:style-name="id1-3-2-2-2-6-3">
                <text:list-item text:style-override="id1-3-2-2-2-6-3-1">
                  <text:number>a.</text:number>
                  <text:p text:style-name="al">De aanvragende organisatie ontvangt al jaarlijks een subsidie van de gemeente die € 75.000 of meer bedraagt;</text:p>
                </text:list-item>
                <text:list-item text:style-override="id1-3-2-2-2-6-3-2">
                  <text:number>b.</text:number>
                  <text:p text:style-name="al">De aanvragende organisatie heeft eerst/ook een beroep gedaan op de andere Coronasteunregelingen voor zover van toepassing, en zelf alles in het werk gesteld om de om de uitgaven te verlagen dan wel op te schorten; en</text:p>
                </text:list-item>
                <text:list-item text:style-override="id1-3-2-2-2-6-3-3">
                  <text:number>c.</text:number>
                  <text:p text:style-name="al">De aanvraag heeft betrekking op de volgende activiteiten:</text:p>
                  <text:list text:style-name="id1-3-2-2-2-6-3-3-3">
                    <text:list-item text:style-override="id1-3-2-2-2-6-3-3-3-1">
                      <text:number>-</text:number>
                      <text:p text:style-name="al">flexibilisering, innovaties cultuurprogrammering; en/of</text:p>
                    </text:list-item>
                    <text:list-item text:style-override="id1-3-2-2-2-6-3-3-3-2">
                      <text:number>-</text:number>
                      <text:p text:style-name="al">aanpassingen in het gebouw of organisatie om het publiek de komende jaren veilig en Coronaproof te kunnen ontvangen); en/of</text:p>
                    </text:list-item>
                    <text:list-item text:style-override="id1-3-2-2-2-6-3-3-3-3">
                      <text:number>-</text:number>
                      <text:p text:style-name="al">aanpassingen in het bedrijfs-verdienmodel naar aanleiding van de Coronacrisis; en/of</text:p>
                    </text:list-item>
                    <text:list-item text:style-override="id1-3-2-2-2-6-3-3-3-4">
                      <text:number>-</text:number>
                      <text:p text:style-name="al">maatregelen in het kader van gezamenlijke en meer efficiënte huisvesting; en/of</text:p>
                    </text:list-item>
                    <text:list-item text:style-override="id1-3-2-2-2-6-3-3-3-5">
                      <text:number>-</text:number>
                      <text:p text:style-name="al">maatregelen om de financiële positie tijdens en na de Coronacrisis te versterken; en/of</text:p>
                    </text:list-item>
                    <text:list-item text:style-override="id1-3-2-2-2-6-3-3-3-6">
                      <text:number>-</text:number>
                      <text:p text:style-name="al">een project dat door de C6 wordt uitgevoerd ter realisatie van de Cultuurvisie 2020 en de daarbij horende Uitvoeringsagenda.</text:p>
                    </text:list-item>
                  </text:list>
                </text:list-item>
              </text:list>
            </text:section>
            <text:section text:name="artikel_id1-3-2-2-2-7" text:style-name="artikel">
              <text:p text:style-name="artikel_kop_titel"><text:span text:style-name="artikel_kop_label">Artikel</text:span> <text:span text:style-name="artikel_kop_nr">12.</text:span> Hoogte subsidie en verdeelregels</text:p>
              <text:list text:style-name="id1-3-2-2-2-7-2">
                <text:list-item text:style-override="id1-3-2-2-2-7-2">
                  <text:number>12.1</text:number>
                  <text:p text:style-name="al">Voor subsidieverlening organisaties op grond van deze regeling is een maximaal bedrag beschikbaar van het Coronasteunbudget Rijk;</text:p>
                </text:list-item>
                <text:list-item text:style-override="id1-3-2-2-2-7-3">
                  <text:number>12.2</text:number>
                  <text:p text:style-name="al">De aanvragen worden beoordeeld aan de hand van de in de artikelen 7, 9, 10 en 11 genoemde criteria, waarbij geldt dat de aanvragen op volgorde van binnenkomst worden afgehandeld. </text:p>
                </text:list-item>
                <text:list-item text:style-override="id1-3-2-2-2-7-4">
                  <text:number>12.3</text:number>
                  <text:p text:style-name="al">Het maximale te subsidiëren bedrag per organisatie en per jaar bedraagt </text:p>
                  <text:list text:style-name="id1-3-2-2-2-7-4-3">
                    <text:list-item text:style-override="id1-3-2-2-2-7-4-3-1">
                      <text:number>-</text:number>
                      <text:p text:style-name="al">voor Overleven: maximaal € 100.000;</text:p>
                    </text:list-item>
                    <text:list-item text:style-override="id1-3-2-2-2-7-4-3-2">
                      <text:number>-</text:number>
                      <text:p text:style-name="al">voor Overbruggen: maximaal € 10.000;</text:p>
                    </text:list-item>
                    <text:list-item text:style-override="id1-3-2-2-2-7-4-3-3">
                      <text:number>-</text:number>
                      <text:p text:style-name="al">voor Transformeren: maximaal € 25.000.</text:p>
                    </text:list-item>
                  </text:list>
                </text:list-item>
                <text:list-item text:style-override="id1-3-2-2-2-7-5">
                  <text:number>12.4</text:number>
                  <text:p text:style-name="al">De hoogte van de te verlenen Coronasubsidie op grond van deze regeling staat in verhouding tot omvang van omzet, subsidie, activiteiten en bereik van de organisatie</text:p>
                </text:list-item>
              </text:list>
            </text:section>
            <text:p text:style-name="hoofdstuk_bottom"/>
          </text:section>
          <text:section text:name="hoofdstuk_id1-3-2-2-3" text:style-name="hoofdstuk">
            <text:p text:style-name="hoofdstuk_kop"><text:span text:style-name="label"/> <text:span text:style-name="nr"/> Titel III Coronasubsidie Leidse Makers </text:p>
            <text:section text:name="artikel_id1-3-2-2-3-2" text:style-name="artikel">
              <text:p text:style-name="artikel_kop_titel"><text:span text:style-name="artikel_kop_label">Artikel</text:span> <text:span text:style-name="artikel_kop_nr">13.</text:span> Vereisten aanvrager</text:p>
              <text:p text:style-name="al">De aanvrager:</text:p>
              <text:list text:style-name="id1-3-2-2-3-2-3">
                <text:list-item text:style-override="id1-3-2-2-3-2-3-1">
                  <text:number>-</text:number>
                  <text:p text:style-name="al">is een zelfstandige maker of een makers-collectief;</text:p>
                </text:list-item>
                <text:list-item text:style-override="id1-3-2-2-3-2-3-2">
                  <text:number>-</text:number>
                  <text:p text:style-name="al">is werkzaam in de cultuursector; zoals in de muziek, theater, beeldende kunst, mode, design, letteren, games, film, dans of strip;</text:p>
                </text:list-item>
                <text:list-item text:style-override="id1-3-2-2-3-2-3-3">
                  <text:number>-</text:number>
                  <text:p text:style-name="al">heeft aantoonbaar binding met de gemeente Leiden en laat de cultuuruitingen binnen Leiden plaatsvinden.</text:p>
                </text:list-item>
              </text:list>
            </text:section>
            <text:section text:name="artikel_id1-3-2-2-3-3" text:style-name="artikel">
              <text:p text:style-name="artikel_kop_titel"><text:span text:style-name="artikel_kop_label">Artikel</text:span> <text:span text:style-name="artikel_kop_nr">14.</text:span> Waarvoor kan subsidie aangevraagd worden </text:p>
              <text:p text:style-name="al">Subsidie kan worden aangevraagd voor een bijdrage in de kosten van een cultureel project</text:p>
            </text:section>
            <text:section text:name="artikel_id1-3-2-2-3-4" text:style-name="artikel">
              <text:p text:style-name="artikel_kop_titel"><text:span text:style-name="artikel_kop_label">Artikel</text:span> <text:span text:style-name="artikel_kop_nr">15.</text:span> Criteria subsidieverlening projecten makers</text:p>
              <text:p text:style-name="al">Subsidie kan worden verleend voor aanvragen van Leidse makers; In aanvulling op de vereisten genoemd in artikel 13 zijn de criteria bij toekenning:</text:p>
              <text:list text:style-name="id1-3-2-2-3-4-3">
                <text:list-item text:style-override="id1-3-2-2-3-4-3-1">
                  <text:number>a.</text:number>
                  <text:p text:style-name="al">Het project is Coronaproof, innovatief en vindt plaats/is zichtbaar in Leiden; en</text:p>
                </text:list-item>
                <text:list-item text:style-override="id1-3-2-2-3-4-3-2">
                  <text:number>b.</text:number>
                  <text:p text:style-name="al">De kosten waarvoor subsidie wordt aangevraagd zijn direct te relateren aan de coronacrisis; en</text:p>
                </text:list-item>
                <text:list-item text:style-override="id1-3-2-2-3-4-3-3">
                  <text:number>c.</text:number>
                  <text:p text:style-name="al">Per jaar kan maximaal één maal een projectsubsidie worden aangevraagd; en</text:p>
                </text:list-item>
                <text:list-item text:style-override="id1-3-2-2-3-4-3-4">
                  <text:number>d.</text:number>
                  <text:p text:style-name="al">Het project past binnen de geldende coronamaatregelen; en</text:p>
                </text:list-item>
                <text:list-item text:style-override="id1-3-2-2-3-4-3-5">
                  <text:number>e.</text:number>
                  <text:p text:style-name="al">Het project draagt bij aan de doelen uit het de Cultuurvisie 2020; en</text:p>
                </text:list-item>
                <text:list-item text:style-override="id1-3-2-2-3-4-3-6">
                  <text:number>f.</text:number>
                  <text:p text:style-name="al">Er is voor deze projectactiviteiten geen andere culturele projectsubsidie van de gemeente Leiden ontvangen.</text:p>
                </text:list-item>
              </text:list>
            </text:section>
            <text:section text:name="artikel_id1-3-2-2-3-5" text:style-name="artikel">
              <text:p text:style-name="artikel_kop_titel"><text:span text:style-name="artikel_kop_label">Artikel</text:span> <text:span text:style-name="artikel_kop_nr">16.</text:span> Hoogte subsidie en verdeelregels</text:p>
              <text:list text:style-name="id1-3-2-2-3-5-2">
                <text:list-item text:style-override="id1-3-2-2-3-5-2">
                  <text:number>16.1</text:number>
                  <text:p text:style-name="al">Voor subsidieverlening op grond van deze regeling is een maximaal bedrag beschikbaar van het Coronasteunbudget Rijk;</text:p>
                </text:list-item>
                <text:list-item text:style-override="id1-3-2-2-3-5-3">
                  <text:number>16.2</text:number>
                  <text:p text:style-name="al">De aanvragen van makers worden beoordeeld aan de hand van de in de artikel 15 genoemde criteria, waarbij geldt dat de aanvragen op volgorde van binnenkomst worden afgehandeld;</text:p>
                </text:list-item>
                <text:list-item text:style-override="id1-3-2-2-3-5-4">
                  <text:number>16.3</text:number>
                  <text:p text:style-name="al">Het maximale te subsidiëren bedrag per organisatie en per jaar bedraagt € 7.500;</text:p>
                </text:list-item>
                <text:list-item text:style-override="id1-3-2-2-3-5-5">
                  <text:number>16.4</text:number>
                  <text:p text:style-name="al">De hoogte van de te verlenen Coronasteun staat in verhouding tot omvang van omzet, subsidie, activiteiten en bereik van de organisatie</text:p>
                </text:list-item>
              </text:list>
            </text:section>
            <text:p text:style-name="hoofdstuk_bottom"/>
          </text:section>
          <text:section text:name="hoofdstuk_id1-3-2-2-4" text:style-name="hoofdstuk">
            <text:p text:style-name="hoofdstuk_kop"><text:span text:style-name="label"/> <text:span text:style-name="nr"/> Titel IV Vereisten aanvraag</text:p>
            <text:section text:name="artikel_id1-3-2-2-4-2" text:style-name="artikel">
              <text:p text:style-name="artikel_kop_titel"><text:span text:style-name="artikel_kop_label">Artikel</text:span> <text:span text:style-name="artikel_kop_nr">17.</text:span> Vereisten aanvraag </text:p>
              <text:list text:style-name="id1-3-2-2-4-2-2">
                <text:list-item text:style-override="id1-3-2-2-4-2-2">
                  <text:number>17.1</text:number>
                  <text:p text:style-name="al"> Een aanvraag moet voldoen aan de aanvraagvereisten zoals opgenomen in de ASV.</text:p>
                </text:list-item>
                <text:list-item text:style-override="id1-3-2-2-4-2-3">
                  <text:number>17.2</text:number>
                  <text:p text:style-name="al">De aanvraag wordt schriftelijk en bij voorkeur digitaal ingediend bij het college via het betreffende aanvraagformulier via de website van de gemeente www.leiden.nl/subsidies. </text:p>
                </text:list-item>
                <text:list-item text:style-override="id1-3-2-2-4-2-4">
                  <text:number>17.3</text:number>
                  <text:p text:style-name="al">Bij de aanvraag overlegt de aanvrager in ieder geval de volgende gegevens:</text:p>
                  <text:list text:style-name="id1-3-2-2-4-2-4-3">
                    <text:list-item text:style-override="id1-3-2-2-4-2-4-3-1">
                      <text:number>a.</text:number>
                      <text:p text:style-name="al">een beschrijving van de activiteiten waarvoor de subsidie wordt aangevraagd;</text:p>
                    </text:list-item>
                    <text:list-item text:style-override="id1-3-2-2-4-2-4-3-2">
                      <text:number>b.</text:number>
                      <text:p text:style-name="al">de doelen en resultaten welke met die activiteiten worden nagestreefd, en hoe de activiteiten daaraan bijdragen;</text:p>
                    </text:list-item>
                    <text:list-item text:style-override="id1-3-2-2-4-2-4-3-3">
                      <text:number>c.</text:number>
                      <text:p text:style-name="al">een sluitende begroting met inkomsten en uitgaven voor deze activiteiten. De begroting bevat ook een opgave van bij anderen aangevraagde subsidies of vergoedingen ten behoeve van dezelfde activiteiten, onder vermelding van de stand van zaken daarvan;</text:p>
                    </text:list-item>
                    <text:list-item text:style-override="id1-3-2-2-4-2-4-3-4">
                      <text:number>d.</text:number>
                      <text:p text:style-name="al">in geval van een aanvraag categorie I (compensatie nettoschade): het ingevulde format voor de berekening van netto schade zoals ontwikkeld voor de Compensatie Schade Cultuur en Corona.</text:p>
                    </text:list-item>
                  </text:list>
                </text:list-item>
                <text:list-item text:style-override="id1-3-2-2-4-2-5">
                  <text:number>17.4</text:number>
                  <text:p text:style-name="al">Een aanvraag kan gedurende het kalenderjaar worden aangevraagd, doch uiterlijk tot 1 december 2022;</text:p>
                </text:list-item>
                <text:list-item text:style-override="id1-3-2-2-4-2-6">
                  <text:number>17.5</text:number>
                  <text:p text:style-name="al">Indien een aanvraag niet volledig is, wordt de aanvrager een termijn gegund van tien werkdagen om de aanvraag aan te vullen.</text:p>
                </text:list-item>
              </text:list>
            </text:section>
            <text:p text:style-name="hoofdstuk_bottom"/>
          </text:section>
          <text:section text:name="hoofdstuk_id1-3-2-2-5" text:style-name="hoofdstuk">
            <text:p text:style-name="hoofdstuk_kop"><text:span text:style-name="label"/> <text:span text:style-name="nr"/> Titel V Bevoorschotting, verantwoording, vaststelling </text:p>
            <text:section text:name="artikel_id1-3-2-2-5-2" text:style-name="artikel">
              <text:p text:style-name="artikel_kop_titel"><text:span text:style-name="artikel_kop_label">Artikel</text:span> <text:span text:style-name="artikel_kop_nr">18.</text:span> Bevoorschotting, verantwoording en vaststelling</text:p>
              <text:p text:style-name="al">Dit artikel geldt zowel voor de Coronasubsidies voor Leidse culturele organisaties als voor Leidse makers.</text:p>
              <text:list text:style-name="id1-3-2-2-5-2-3">
                <text:list-item text:style-override="id1-3-2-2-5-2-3-1">
                  <text:number>18.1</text:number>
                  <text:p text:style-name="al"> Het college bevoorschot de subsidie in zijn geheel. De uitbetaling vindt plaats op het moment van de verlening van de subsidie. Hierin wordt de eventuele huurkwijtschelding verrekend. Het bedrag wordt definitief vastgesteld na verantwoording.</text:p>
                </text:list-item>
                <text:list-item text:style-override="id1-3-2-2-5-2-3-2">
                  <text:number>18.2</text:number>
                  <text:p text:style-name="al"> De subsidie wordt door Leidse culturele organisaties die een reguliere jaarsubsidie ontvangen zichtbaar verantwoord in de eerstvolgende jaarrekening bij de verantwoording van die reguliere jaarsubsidie; andere organisatie verantwoorden de subsidie afzonderlijk en conform de in de beschikking inzake de subsidieverlening opgenomen vereisten</text:p>
                </text:list-item>
                <text:list-item text:style-override="id1-3-2-2-5-2-3-3">
                  <text:number>18.3</text:number>
                  <text:p text:style-name="al"> Gezien de onzekere en wisselende omstandigheden ten gevolge van de Coronacrisis, kunnen de financiële gegevens op basis waarvan deze ondersteuning aangevraagd wordt nog sterk wijzigen in de loop van 2021. Indien het uiteindelijke netto verlies lager is dan het verlies waarop de subsidieverlening is gebaseerd, kan de definitieve bijdrage lager vastgesteld worden.</text:p>
                </text:list-item>
              </text:list>
            </text:section>
            <text:p text:style-name="hoofdstuk_bottom"/>
          </text:section>
          <text:section text:name="hoofdstuk_id1-3-2-2-6" text:style-name="hoofdstuk">
            <text:p text:style-name="hoofdstuk_kop"><text:span text:style-name="label"/> <text:span text:style-name="nr"/> Titel VI. Inwerkingtreding en citeertitel</text:p>
            <text:section text:name="artikel_id1-3-2-2-6-2" text:style-name="artikel">
              <text:p text:style-name="artikel_kop_titel"><text:span text:style-name="artikel_kop_label">Artikel</text:span> <text:span text:style-name="artikel_kop_nr">19.</text:span> Inwerkingtreding</text:p>
              <text:p text:style-name="al">Deze regeling treedt in werking met ingang van de dag na zijn bekendmaking, en werkt terug tot 1 januari 2022.</text:p>
            </text:section>
            <text:section text:name="artikel_id1-3-2-2-6-3" text:style-name="artikel">
              <text:p text:style-name="artikel_kop_titel"><text:span text:style-name="artikel_kop_label">Artikel</text:span> <text:span text:style-name="artikel_kop_nr">20.</text:span> Citeertitel</text:p>
              <text:p text:style-name="al">Deze regeling wordt aangehaald als: Tijdelijke subsidieregeling Coronasteun Cultuursector Leiden 2022 (TCCL 2022)</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Leiden wil ook in 2022 de lokale cultuursector ondersteunen tijdens de coronacrisis. Dit was mogelijk dankzij het Coronasteunbudget dat de gemeente hiervoor in 2020 en 2021 van het Rijk ontving. Een deel hiervan zal ingezet worden voor Coronasteun in 2022. Of er daarnaast opnieuw budget van het Rijk komt, is onzeker op het moment van opstellen van de Coronasteunregeling 2022. Zie ook de toelichting bij de artikelen 12 en 16 hoe de gemeente Leiden hiermee om zal gaan.</text:p>
          <text:p text:style-name="al"/>
          <text:p text:style-name="al">
          <text:span text:style-name="nadrukvet">NIEUW</text:span>
        </text:p>
          <text:p text:style-name="al">Voor ondersteuning aan organisaties zijn nu drie sporen voor subsidies onderscheiden: overleven, overbruggen en transformeren. </text:p>
          <text:p text:style-name="al"/>
          <text:p text:style-name="al">Spoor Overleven kent een al bestaande subsidiecategorie: compensatie Coronaschade voor organisaties. </text:p>
          <text:p text:style-name="al"/>
          <text:p text:style-name="al">Spoor Overbruggen biedt een nieuwe subsidiemogelijkheid. Een aantal keer werd de afgelopen periode subsidie gevraagd door organisaties die hun cultuuraanbod door wilden laten gaan, maar tegen (extra) kosten aanliepen door de beperkende maatregelen of de onzekere situatie ten gevolge van de Coronacrisis. </text:p>
          <text:p text:style-name="al"/>
          <text:p text:style-name="al">Spoor Transformeren biedt een nieuwe, aparte subsidiemogelijkheid. Er kan subsidie aangevraagd worden voor maatregelen en voorzieningen die de Leidse culturele organisatie sterker, wendbaarder &amp; weerbaarder maken en bijdragen aan de realisatie van de Cultuurvisie 2020. Tijdens en na de Coronacrisis. </text:p>
          <text:p text:style-name="al"/>
          <text:p text:style-name="al">Voor aanvragen van Leidse culturele organisaties onderscheidt de regeling steeds deze drie sporen, ieder met eigen criteria en maximale bedragen per organisatie per jaar. </text:p>
          <text:p text:style-name="al"/>
          <text:p text:style-name="al">
          <text:span text:style-name="nadrukvet">ARTIKELSGEWIJS</text:span>
        </text:p>
          <text:p text:style-name="al"/>
          <text:p text:style-name="al">
          <text:span text:style-name="nadrukondlijn">Artikel 1.f</text:span>
        </text:p>
          <text:p text:style-name="al">Omschreven wordt wie er deel uitmaken van de C6: Gebr. de Nobel, Ins Blau, Leidse Schouwburg en Stadsgehoorzaal, BplusC, De Lakenhal en De Pieterskerk. Oorspronkelijk sprak de Cultuurvisie 2020 over de C5, vanaf het begin van de Coronacrisis is daar De Pieterskerk bijgekomen zodat nu van C6 gesproken wordt.</text:p>
          <text:p text:style-name="al"/>
          <text:p text:style-name="al">
          <text:span text:style-name="nadrukondlijn">Artikel 3. Doelgroep </text:span>
        </text:p>
          <text:p text:style-name="al">Het gaat hier om twee groepen die een subsidie aan kunnen vragen: Leidse makers en Leidse Culturele organisaties. Zie artikel 1.f en 1.g voor omschrijving van beide begrippen</text:p>
          <text:p text:style-name="al"/>
          <text:p text:style-name="al">
          <text:span text:style-name="nadrukondlijn">Artikel 10.a </text:span>
        </text:p>
          <text:p text:style-name="al">Als een van de vereisten wordt genoemd dat de aanvragende organisatie in de afgelopen drie jaar al een subsidie van de gemeente ontving. </text:p>
          <text:p text:style-name="al">Dat betekent dat indien niet jaarlijks maar b.v. één maal cultuursubsidie is ontvangen in de afgelopen drie jaar, aan dit vereiste is voldaan.</text:p>
          <text:p text:style-name="al"/>
          <text:p text:style-name="al">
          <text:span text:style-name="nadrukondlijn">Artikel 10.c</text:span>
        </text:p>
          <text:p text:style-name="al">Dit artikellid is opgenomen zodat de aanvrager vroegtijdig met de gemeente overlegt over de afweging tussen het door laten gaan van de activiteit versus de (extra) kosten die het met zich mee zou brengen als deze activiteit in een laat stadium toch geannuleerd moet worden. </text:p>
          <text:p text:style-name="al"/>
          <text:p text:style-name="al">
          <text:span text:style-name="nadrukondlijn">Artikel 12 en 16 </text:span>
        </text:p>
          <text:p text:style-name="al">In deze artikelen wordt aangegeven wat het maximaal aan te vragen subsidiebedrag is. Belangrijk is dat ten tijde van het opstellen van deze regeling nog niet bekend is of het Rijk in 2022 opnieuw Coronabudget ter beschikking van de gemeente zal stellen om de lokale cultuursector te ondersteunen. Dat betekent dat vooralsnog moet worden uitgegaan van het beschikbaar budget dat resteert van het Coronasteunbudget 2021. </text:p>
          <text:p text:style-name="al"/>
          <text:p text:style-name="al">Als de raad instemt met het bestemmen van het budget 2021 voor 2022 en er geen rijkssteun in 2022 komt, is het beschikbare budget 1.125 miljoen euro. We gaan vooralsnog uit van de volgende verdeling:</text:p>
          <text:p text:style-name="al">Voor organisaties: Overleven € 800.000</text:p>
          <text:p text:style-name="al">Overbruggen € 75.000</text:p>
          <text:p text:style-name="al"> Transformeren € 75.000</text:p>
          <text:p text:style-name="al">Voor Makers: Projecten € 175.000</text:p>
          <text:p text:style-name="al"/>
          <text:p text:style-name="al">Door de onzekerheid rond het verkrijgen van steunbudget van het Rijk in 2022, is ten tijde van het opstellen van deze regeling minder budget beschikbaar dan in 2020 en 2021. Dat heeft als gevolg dat de maximaal aan te vragen bedragen per aanvrager en per jaar verlaagd zijn, zowel voor organisaties als voor makers (zie art. 12.3 en 16.3). </text:p>
          <text:p text:style-name="al">Verder zijn er wel extra mogelijkheden gekomen om subsidie aan te vragen voor Transformatiekosten. Vorig jaar vielen dergelijke kosten incidenteel nog onder compensatie Coronaschade. </text:p>
          <text:p text:style-name="al"/>
          <text:p text:style-name="al">CONTACT GEMEENTE</text:p>
          <text:p text:style-name="al"/>
          <text:p text:style-name="al">Het is het meest efficiënt om de aanvraag met iemand van het Team Cultuur voor te bespreken voordat de aanvraag wordt ingediend. Hiervoor kan contact worden opgenomen met mw. R. van Zalen (<text:span text:style-name="nadrukondlijn">R.van.Zalen@leiden.nl</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35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3 van de Algemene Subsidieverordening gemeente Leiden 2021]|[https://lokaleregelgeving.overheid.nl/CVDR647544</meta:user-defined>
    <meta:user-defined meta:name="OVERHEIDop.referentienummer">22.0061</meta:user-defined>
    <meta:user-defined meta:name="DCTERMS.alternative">Tijdelijke subsidieregeling Coronasteun Cultuursector Leiden 2022 (TCCL 2022)</meta:user-defined>
    <dc:language>nl</dc:language>
    <meta:user-defined meta:name="OVERHEIDop.locatietype/OVERHEIDop.gebiedsmarkering">Gemeente</meta:user-defined>
    <meta:user-defined meta:name="DC.title">Tijdelijke Subsidieregeling Coronasteun Cultuursector Leiden 2022</meta:user-defined>
    <meta:user-defined meta:name="DCTERMS.W3CDTF/DCTERMS.available">2022-03-01</meta:user-defined>
    <meta:user-defined meta:name="DCTERMS.W3CDTF/OVERHEIDop.jaargang">2022</meta:user-defined>
    <meta:user-defined meta:name="OVERHEIDop.publicationIssue">90359</meta:user-defined>
    <meta:user-defined meta:name="OVERHEIDop.betreftRegeling">CVDR673626_1</meta:user-defined>
    <meta:user-defined meta:name="xs:date/OVERHEIDop.startdatum">2022-03-02</meta:user-defined>
    <meta:user-defined meta:name="OVERHEIDop.GmbID/DC.identifier">gmb-2022-90359</meta:user-defined>
    <meta:user-defined meta:name="OVERHEIDop.versieInformatie"/>
  </office:meta>
</office:document-meta>
</file>