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chuur aan Strypsedijk 36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ERDE SLOOPMELDING:</text:span>
          </text:p>
            <text:list text:style-name="id1-3-2-1-1-2">
              <text:list-item text:style-override="id1-3-2-1-1-2-1">
                <text:number>•</text:number>
                <text:p text:style-name="al">d.d. 21 februari 2022, nr. 4437-2022/2022-020, verzonden d.d. 21 februari 2022, voor het slopen van een schuur aan de Strypsedijk 36, 3234 KS in Tinte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03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schuur aan Strypsedijk 36 te Tint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357</meta:user-defined>
    <meta:user-defined meta:name="OVERHEIDop.GmbID/DC.identifier">gmb-2022-90357</meta:user-defined>
    <meta:user-defined meta:name="OVERHEIDop.versieInformatie"/>
  </office:meta>
</office:document-meta>
</file>