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4 coniferen en 2 elzen, Aldemiede 12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miede 12, Suwâld</text:p>
            <text:p text:style-name="common-al">Olo: 6769245</text:p>
            <text:p text:style-name="common-al">het kappen van 4 coniferen en 2 elzen</text:p>
            <text:p text:style-name="common-al">Datum ontvangst: 25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035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5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5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4 coniferen en 2 elzen, Aldemiede 12, Suwâl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355</meta:user-defined>
    <meta:user-defined meta:name="OVERHEIDop.GmbID/DC.identifier">gmb-2022-90355</meta:user-defined>
    <meta:user-defined meta:name="OVERHEIDop.versieInformatie"/>
  </office:meta>
</office:document-meta>
</file>