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midden-spanningsruimte aan Patrijzenlaan 6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ERDE SLOOPMELDING:</text:span>
          </text:p>
            <text:list text:style-name="id1-3-2-1-1-2">
              <text:list-item text:style-override="id1-3-2-1-1-2-1">
                <text:number>•</text:number>
                <text:p text:style-name="al">d.d. 21 februari 2022, nr. 4420-2022/2022-019, verzonden d.d. 21 februari 2022, voor het verwijderen van een midden-spanningsruimte aan de Patrijzenlaan 63, 3233 BN Oostvoorne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035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5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een midden-spanningsruimte aan Patrijzenlaan 63 te Oostvoorn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50</meta:user-defined>
    <meta:user-defined meta:name="OVERHEIDop.GmbID/DC.identifier">gmb-2022-90350</meta:user-defined>
    <meta:user-defined meta:name="OVERHEIDop.versieInformatie"/>
  </office:meta>
</office:document-meta>
</file>