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 handelsreclame, Ceintuurbaan 5 [zaaknummer 0193ESUITE24586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58652021</text:p>
            <text:p text:style-name="common-al">Verzenddatum besluit: 03-01-2022</text:p>
            <text:p text:style-name="common-al">Locatie: Ceintuurbaan 5, 8022 AW Zwolle</text:p>
            <text:p text:style-name="common-al">Projectomschrijving: het vervangen van de handelsreclame op de gevel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458652021</meta:user-defined>
    <meta:user-defined meta:name="DCTERMS.abstract">het vervangen van de handelsreclame op de gevel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 handelsreclame, Ceintuurbaan 5 [zaaknummer 0193ESUITE2458652021]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34</meta:user-defined>
    <meta:user-defined meta:name="OVERHEIDop.GmbID/DC.identifier">gmb-2022-9034</meta:user-defined>
    <meta:user-defined meta:name="OVERHEIDop.versieInformatie"/>
  </office:meta>
</office:document-meta>
</file>