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Leppa 81, 9204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ppa 81, 9204JC Drachten, de verbouw van de woning, ontvangen: 25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033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eppa 81, 9204JC Drachten, de verbouw van de woning, ontvangen: 25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Leppa 81, 9204JC Dracht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339</meta:user-defined>
    <meta:user-defined meta:name="OVERHEIDop.GmbID/DC.identifier">gmb-2022-90339</meta:user-defined>
    <meta:user-defined meta:name="OVERHEIDop.versieInformatie"/>
  </office:meta>
</office:document-meta>
</file>