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Proeflokaal Watersleyde, dossiernummer OV21.0175, Watersley 1,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Proeflokaal Watersleyde</text:p>
            <text:p text:style-name="common-al">Locatie: Watersley 1, 6132 KA Sittard</text:p>
            <text:p text:style-name="common-al">Dossiernummer: OV21.0175</text:p>
            <text:p text:style-name="common-al">Verzenddatum besluit: 25 febr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33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3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Proeflokaal Watersleyde, dossiernummer OV21.0175, Watersley 1, 6132 KA Sittard</meta:user-defined>
    <meta:user-defined meta:name="DCTERMS.W3CDTF/DCTERMS.available">2022-03-02</meta:user-defined>
    <meta:user-defined meta:name="DCTERMS.W3CDTF/OVERHEIDop.jaargang">2022</meta:user-defined>
    <meta:user-defined meta:name="OVERHEIDop.publicationIssue">90336</meta:user-defined>
    <meta:user-defined meta:name="OVERHEIDop.GmbID/DC.identifier">gmb-2022-90336</meta:user-defined>
    <meta:user-defined meta:name="OVERHEIDop.versieInformatie"/>
  </office:meta>
</office:document-meta>
</file>