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06, Nijverheidsweg ong.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oprichten inrichting voor metaalbewerking, activiteiten vinden plaats in een nieuwbouw pand</text:p>
            <text:p text:style-name="common-al">Locatie:  Nijverheidsweg ong. Geleen</text:p>
            <text:p text:style-name="common-al">Ontvangst datum:  11 februari 2022 </text:p>
            <text:p text:style-name="common-al">Dossiernummer:  AB22.000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3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ittard-Geleen – Melding Activiteitenbesluit; dossiernummer AB22.0006, Nijverheidsweg ong.  Gel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326</meta:user-defined>
    <meta:user-defined meta:name="OVERHEIDop.GmbID/DC.identifier">gmb-2022-90326</meta:user-defined>
    <meta:user-defined meta:name="OVERHEIDop.versieInformatie"/>
  </office:meta>
</office:document-meta>
</file>