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02, Markt 122 6161 G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inrichting voor het bereiden van etenswaren</text:p>
            <text:p text:style-name="common-al">Locatie:  Markt 122 6161 GP Geleen</text:p>
            <text:p text:style-name="common-al">Ontvangst datum:  21 januari 2022 </text:p>
            <text:p text:style-name="common-al">Dossiernummer:  AB22.000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3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02, Markt 122 6161 GP Gel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23</meta:user-defined>
    <meta:user-defined meta:name="OVERHEIDop.GmbID/DC.identifier">gmb-2022-90323</meta:user-defined>
    <meta:user-defined meta:name="OVERHEIDop.versieInformatie"/>
  </office:meta>
</office:document-meta>
</file>