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303, Bergerweg 102, 6135 K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bedrijfspand Laudy</text:p>
            <text:p text:style-name="common-al">Locatie:     Bergerweg 102, 6135 KD Sittard </text:p>
            <text:p text:style-name="common-al">Dossiernummer:    Om21.0303</text:p>
            <text:p text:style-name="common-al">Verzenddatum besluit:   22 februari 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32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2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2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303, Bergerweg 102, 6135 KD  Sittard (reguliere voorbereidingsprocedure)</meta:user-defined>
    <meta:user-defined meta:name="DCTERMS.W3CDTF/DCTERMS.available">2022-03-02</meta:user-defined>
    <meta:user-defined meta:name="DCTERMS.W3CDTF/OVERHEIDop.jaargang">2022</meta:user-defined>
    <meta:user-defined meta:name="OVERHEIDop.publicationIssue">90320</meta:user-defined>
    <meta:user-defined meta:name="OVERHEIDop.GmbID/DC.identifier">gmb-2022-90320</meta:user-defined>
    <meta:user-defined meta:name="OVERHEIDop.versieInformatie"/>
  </office:meta>
</office:document-meta>
</file>