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290, Engelenhof ongenummerd, 6131 D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novatie-demonteren tuinpoortje en plaatsen trap Engelenhof</text:p>
            <text:p text:style-name="common-al">Locatie:     Engelenhof ongenummerd </text:p>
            <text:p text:style-name="common-al">Dossiernummer:    op21.0290</text:p>
            <text:p text:style-name="common-al">Verzenddatum besluit:   17 februari 2022</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31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31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31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Sittard-Geleen – Omgevingsvergunning verleend; dossiernummer Om21.0290, Engelenhof ongenummerd, 6131 DE Sittard (reguliere voorbereidingsprocedure)</meta:user-defined>
    <meta:user-defined meta:name="DCTERMS.W3CDTF/DCTERMS.available">2022-03-02</meta:user-defined>
    <meta:user-defined meta:name="DCTERMS.W3CDTF/OVERHEIDop.jaargang">2022</meta:user-defined>
    <meta:user-defined meta:name="OVERHEIDop.publicationIssue">90317</meta:user-defined>
    <meta:user-defined meta:name="OVERHEIDop.GmbID/DC.identifier">gmb-2022-90317</meta:user-defined>
    <meta:user-defined meta:name="OVERHEIDop.versieInformatie"/>
  </office:meta>
</office:document-meta>
</file>