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splitsen van een woning naar 2 appartementen aan Stikkelwaard 1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VN16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Stikkelwaard 166 Alkmaar:</text:span> het splitsen van een woning naar 2 appartementen.</text:p>
            <text:p text:style-name="common-al">Zaaknummer: 00002663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30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4VN166</meta:user-defined>
    <dc:language>nl</dc:language>
    <meta:user-defined meta:name="OVERHEIDop.locatietype/OVERHEIDop.gebiedsmarkering">Adres</meta:user-defined>
    <meta:user-defined meta:name="DC.title">Vergunning geweigerd voor het splitsen van een woning naar 2 appartementen aan Stikkelwaard 166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303</meta:user-defined>
    <meta:user-defined meta:name="OVERHEIDop.GmbID/DC.identifier">gmb-2022-90303</meta:user-defined>
    <meta:user-defined meta:name="OVERHEIDop.versieInformatie"/>
  </office:meta>
</office:document-meta>
</file>