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003, Provincialeweg Oost 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heeft de gemeente een aanvraag ontvangen voor een omgevingsvergunning voor het renoveren (vernieuwen dakconstructie) van een schuur op locatie Provincialeweg Oost 8 in Haastrecht. De aanvraag is geregistreerd onder zaaknummer SXO-2022000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2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003, Provincialeweg Oost 8 in Haastrech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99</meta:user-defined>
    <meta:user-defined meta:name="OVERHEIDop.GmbID/DC.identifier">gmb-2022-90299</meta:user-defined>
    <meta:user-defined meta:name="OVERHEIDop.versieInformatie"/>
  </office:meta>
</office:document-meta>
</file>