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fietsenhok en het vervangen van de schutting aan Lievelandsbuurt 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X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ievelandsbuurt 16 De Rijp:</text:span> het plaatsen van een fietsenhok en het vervangen van de schutting.</text:p>
            <text:p text:style-name="common-al">Zaaknummer: 00002655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2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2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1483BX16</meta:user-defined>
    <dc:language>nl</dc:language>
    <meta:user-defined meta:name="OVERHEIDop.locatietype/OVERHEIDop.gebiedsmarkering">Adres</meta:user-defined>
    <meta:user-defined meta:name="DC.title">Toestemming voor het plaatsen van een fietsenhok en het vervangen van de schutting aan Lievelandsbuurt 16 te De Rij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298</meta:user-defined>
    <meta:user-defined meta:name="OVERHEIDop.GmbID/DC.identifier">gmb-2022-90298</meta:user-defined>
    <meta:user-defined meta:name="OVERHEIDop.versieInformatie"/>
  </office:meta>
</office:document-meta>
</file>