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panden, Mr. W.M. Oppedijk van Veenweg 18 17 (nabij) Burgum (kadastraal Bergum G, 7276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18 17 (nabij) Burgum (kadastraal Bergum G, 7276) </text:p>
            <text:p text:style-name="common-al">Olo: 6769107</text:p>
            <text:p text:style-name="common-al">het bouwen van een bedrijfspanden</text:p>
            <text:p text:style-name="common-al">Datum ontvangst: 25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29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bedrijfspanden, Mr. W.M. Oppedijk van Veenweg 18 17 (nabij) Burgum (kadastraal Bergum G, 7276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294</meta:user-defined>
    <meta:user-defined meta:name="OVERHEIDop.GmbID/DC.identifier">gmb-2022-90294</meta:user-defined>
    <meta:user-defined meta:name="OVERHEIDop.versieInformatie"/>
  </office:meta>
</office:document-meta>
</file>