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februari 2022 verleend omgevingsvergunning Molenweg 58 A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februari 2022 voor het bouwen van een trapportaal aan de Molenweg 58 A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027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7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4 februari 2022 verleend voor het bouwen van een trapportaal aan de Molenweg 58 A in Loppersum.</meta:user-defined>
    <dc:language>nl</dc:language>
    <meta:user-defined meta:name="OVERHEIDop.locatietype/OVERHEIDop.gebiedsmarkering">Adres</meta:user-defined>
    <meta:user-defined meta:name="DC.title">24 februari 2022 verleend omgevingsvergunning Molenweg 58 A in Loppers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0275</meta:user-defined>
    <meta:user-defined meta:name="OVERHEIDop.GmbID/DC.identifier">gmb-2022-90275</meta:user-defined>
    <meta:user-defined meta:name="OVERHEIDop.versieInformatie"/>
  </office:meta>
</office:document-meta>
</file>