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aan Vijz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5KT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K, perceel 2553, Vijzelstraat (achter speelveld) Alkmaar:</text:span> het kappen van een esdoorn (herplant).</text:p>
            <text:p text:style-name="common-al">Zaaknummer: 0000274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2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1BE39</meta:user-defined>
    <dc:language>nl</dc:language>
    <meta:user-defined meta:name="OVERHEIDop.locatietype/OVERHEIDop.gebiedsmarkering">Weg</meta:user-defined>
    <meta:user-defined meta:name="DC.title">Toestemming voor het kappen van een esdoorn aan Vijzelstraat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73</meta:user-defined>
    <meta:user-defined meta:name="OVERHEIDop.GmbID/DC.identifier">gmb-2022-90273</meta:user-defined>
    <meta:user-defined meta:name="OVERHEIDop.versieInformatie"/>
  </office:meta>
</office:document-meta>
</file>