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kastanje aan Lorreinenlaan 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JX5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rreinenlaan 52 Alkmaar:</text:span> het kappen van een kastanje (met herplant).</text:p>
            <text:p text:style-name="common-al">Zaaknummer: 00002699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26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13JX52</meta:user-defined>
    <dc:language>nl</dc:language>
    <meta:user-defined meta:name="OVERHEIDop.locatietype/OVERHEIDop.gebiedsmarkering">Adres</meta:user-defined>
    <meta:user-defined meta:name="DC.title">Toestemming voor het kappen van een kastanje aan Lorreinenlaan 52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269</meta:user-defined>
    <meta:user-defined meta:name="OVERHEIDop.GmbID/DC.identifier">gmb-2022-90269</meta:user-defined>
    <meta:user-defined meta:name="OVERHEIDop.versieInformatie"/>
  </office:meta>
</office:document-meta>
</file>